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 PMingLiU" svg:font-family="????,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0833in" fo:margin-bottom="0.0833in" fo:line-height="0.3194in"/>
    </style:style>
    <style:style style:name="T3" style:parent-style-name="預設段落字型" style:family="text">
      <style:text-properties style:font-name-asian="標楷體" fo:font-weight="bold" style:font-weight-asian="bold" fo:color="#000000" fo:font-size="20pt" style:font-size-asian="20pt" style:font-size-complex="18pt"/>
    </style:style>
    <style:style style:name="T4" style:parent-style-name="預設段落字型" style:family="text">
      <style:text-properties style:font-name-asian="標楷體" fo:font-weight="bold" style:font-weight-asian="bold" fo:font-size="20pt" style:font-size-asian="20pt" style:font-size-complex="18pt"/>
    </style:style>
    <style:style style:name="P5" style:parent-style-name="Standard" style:family="paragraph">
      <style:paragraph-properties fo:text-align="center" fo:margin-top="0.0833in" fo:margin-bottom="0.0833in" fo:line-height="0.3194in"/>
    </style:style>
    <style:style style:name="T6" style:parent-style-name="預設段落字型" style:family="text">
      <style:text-properties style:font-name-asian="標楷體" fo:font-weight="bold" style:font-weight-asian="bold" fo:color="#000000" fo:font-size="20pt" style:font-size-asian="20pt" style:font-size-complex="18pt"/>
    </style:style>
    <style:style style:name="P7" style:parent-style-name="Standard" style:list-style-name="LFO17" style:family="paragraph">
      <style:paragraph-properties style:punctuation-wrap="simple" fo:text-align="justify" fo:line-height="0.3194in"/>
      <style:text-properties style:font-name-asian="標楷體" fo:font-weight="bold" style:font-weight-asian="bold" fo:font-size="16pt" style:font-size-asian="16pt" style:font-size-complex="14pt"/>
    </style:style>
    <style:style style:name="P8" style:parent-style-name="Standard" style:family="paragraph">
      <style:paragraph-properties style:punctuation-wrap="simple" fo:text-align="justify" fo:line-height="0.3194in" fo:text-indent="0.433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微軟正黑體" fo:font-size="13.5pt" style:font-size-asian="13.5pt" style:font-size-complex="13.5pt" fo:background-color="#FFFFFF"/>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margin-top="0.1083in" fo:line-height="0.3194in" fo:text-indent="0.4333in"/>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fo:background-color="#FFFFFF"/>
    </style:style>
    <style:style style:name="T43" style:parent-style-name="預設段落字型" style:family="text">
      <style:text-properties style:font-name-asian="標楷體" fo:color="#000000" fo:font-size="14pt" style:font-size-asian="14pt" style:font-size-complex="14pt" fo:background-color="#FFFFFF"/>
    </style:style>
    <style:style style:name="T44" style:parent-style-name="預設段落字型" style:family="text">
      <style:text-properties style:font-name-asian="標楷體" fo:color="#000000" fo:font-size="14pt" style:font-size-asian="14pt" style:font-size-complex="14pt" fo:background-color="#FFFFFF"/>
    </style:style>
    <style:style style:name="T45" style:parent-style-name="預設段落字型" style:family="text">
      <style:text-properties style:font-name-asian="標楷體" fo:color="#000000" fo:font-size="14pt" style:font-size-asian="14pt" style:font-size-complex="14pt" fo:background-color="#FFFFFF"/>
    </style:style>
    <style:style style:name="T46" style:parent-style-name="預設段落字型" style:family="text">
      <style:text-properties style:font-name-asian="標楷體" fo:font-size="14pt" style:font-size-asian="14pt" style:font-size-complex="14pt" fo:background-color="#FFFFFF"/>
    </style:style>
    <style:style style:name="T47" style:parent-style-name="預設段落字型" style:family="text">
      <style:text-properties style:font-name-asian="標楷體" fo:font-size="14pt" style:font-size-asian="14pt" style:font-size-complex="14pt" fo:background-color="#FFFFFF"/>
    </style:style>
    <style:style style:name="T48" style:parent-style-name="預設段落字型" style:family="text">
      <style:text-properties style:font-name-asian="標楷體" fo:font-size="14pt" style:font-size-asian="14pt" style:font-size-complex="14pt" fo:background-color="#FFFFFF"/>
    </style:style>
    <style:style style:name="T49" style:parent-style-name="預設段落字型" style:family="text">
      <style:text-properties style:font-name-asian="標楷體" fo:font-size="14pt" style:font-size-asian="14pt" style:font-size-complex="14pt" fo:background-color="#FFFFFF"/>
    </style:style>
    <style:style style:name="T50" style:parent-style-name="預設段落字型" style:family="text">
      <style:text-properties style:font-name-asian="標楷體" fo:font-size="14pt" style:font-size-asian="14pt" style:font-size-complex="14pt" fo:background-color="#FFFFFF"/>
    </style:style>
    <style:style style:name="T51" style:parent-style-name="預設段落字型" style:family="text">
      <style:text-properties style:font-name-asian="標楷體" fo:font-size="14pt" style:font-size-asian="14pt" style:font-size-complex="14pt" fo:background-color="#FFFFFF"/>
    </style:style>
    <style:style style:name="T52" style:parent-style-name="預設段落字型" style:family="text">
      <style:text-properties style:font-name-asian="標楷體" fo:font-size="14pt" style:font-size-asian="14pt" style:font-size-complex="14pt" fo:background-color="#FFFFFF"/>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fo:background-color="#FFFFFF"/>
    </style:style>
    <style:style style:name="T55" style:parent-style-name="預設段落字型" style:family="text">
      <style:text-properties style:font-name-asian="標楷體" fo:font-size="14pt" style:font-size-asian="14pt" style:font-size-complex="14pt" fo:background-color="#FFFFFF"/>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fo:background-color="#FFFFFF"/>
    </style:style>
    <style:style style:name="T58" style:parent-style-name="預設段落字型" style:family="text">
      <style:text-properties style:font-name-asian="標楷體" fo:font-size="14pt" style:font-size-asian="14pt" style:font-size-complex="14pt" fo:background-color="#FFFFFF"/>
    </style:style>
    <style:style style:name="T59" style:parent-style-name="預設段落字型" style:family="text">
      <style:text-properties style:font-name-asian="標楷體" fo:font-size="14pt" style:font-size-asian="14pt" style:font-size-complex="14pt" fo:background-color="#FFFFFF"/>
    </style:style>
    <style:style style:name="T60" style:parent-style-name="預設段落字型" style:family="text">
      <style:text-properties style:font-name-asian="標楷體" fo:font-size="14pt" style:font-size-asian="14pt" style:font-size-complex="14pt" fo:background-color="#FFFFFF"/>
    </style:style>
    <style:style style:name="T61" style:parent-style-name="預設段落字型" style:family="text">
      <style:text-properties style:font-name-asian="標楷體" fo:font-size="14pt" style:font-size-asian="14pt" style:font-size-complex="14pt" fo:background-color="#FFFFFF"/>
    </style:style>
    <style:style style:name="T62" style:parent-style-name="預設段落字型" style:family="text">
      <style:text-properties style:font-name-asian="標楷體" fo:font-size="14pt" style:font-size-asian="14pt" style:font-size-complex="14pt" fo:background-color="#FFFFFF"/>
    </style:style>
    <style:style style:name="T63" style:parent-style-name="預設段落字型" style:family="text">
      <style:text-properties style:font-name-asian="標楷體"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T65" style:parent-style-name="預設段落字型" style:family="text">
      <style:text-properties style:font-name-asian="標楷體" fo:font-size="14pt" style:font-size-asian="14pt" style:font-size-complex="14pt" fo:background-color="#FFFFFF"/>
    </style:style>
    <style:style style:name="T66" style:parent-style-name="預設段落字型" style:family="text">
      <style:text-properties style:font-name-asian="標楷體" fo:font-size="14pt" style:font-size-asian="14pt" style:font-size-complex="14pt" fo:background-color="#FFFFFF"/>
    </style:style>
    <style:style style:name="T67" style:parent-style-name="預設段落字型" style:family="text">
      <style:text-properties style:font-name-asian="標楷體" fo:font-size="14pt" style:font-size-asian="14pt" style:font-size-complex="14pt" fo:background-color="#FFFFFF"/>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fo:background-color="#FFFFFF"/>
    </style:style>
    <style:style style:name="T73" style:parent-style-name="預設段落字型" style:family="text">
      <style:text-properties style:font-name-asian="標楷體" fo:font-size="14pt" style:font-size-asian="14pt" style:font-size-complex="14pt" fo:background-color="#FFFFFF"/>
    </style:style>
    <style:style style:name="T74" style:parent-style-name="預設段落字型" style:family="text">
      <style:text-properties style:font-name-asian="標楷體" fo:font-size="14pt" style:font-size-asian="14pt" style:font-size-complex="14pt" fo:background-color="#FFFFFF"/>
    </style:style>
    <style:style style:name="P75" style:parent-style-name="Standard" style:family="paragraph">
      <style:paragraph-properties fo:text-align="justify" fo:margin-top="0.1666in" fo:line-height="0.3194in"/>
    </style:style>
    <style:style style:name="T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7" style:parent-style-name="Standard" style:family="paragraph">
      <style:paragraph-properties fo:text-align="justify" fo:margin-top="0.1666in" fo:line-height="0.3194in" fo:margin-left="1.3333in" fo:text-indent="-1.3333in">
        <style:tab-stops/>
      </style:paragraph-properties>
    </style:style>
    <style:style style:name="T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weight="bold" style:font-weight-asian="bold" style:font-weight-complex="bold" fo:font-size="16pt" style:font-size-asian="16pt" style:font-size-complex="16pt"/>
    </style:style>
    <style:style style:name="T81" style:parent-style-name="預設段落字型" style:family="text">
      <style:text-properties fo:font-weight="bold" style:font-weight-asian="bold" style:font-weight-complex="bold" style:text-position="super 65.6%" fo:font-size="16pt" style:font-size-asian="16pt" style:font-size-complex="16pt"/>
    </style:style>
    <style:style style:name="T82" style:parent-style-name="預設段落字型" style:family="text">
      <style:text-properties fo:font-weight="bold" style:font-weight-asian="bold" style:font-weight-complex="bold" fo:font-size="16pt" style:font-size-asian="16pt" style:font-size-complex="16pt"/>
    </style:style>
    <style:style style:name="T83" style:parent-style-name="預設段落字型" style:family="text">
      <style:text-properties fo:font-weight="bold" style:font-weight-asian="bold" style:font-weight-complex="bold" style:text-position="super 65.6%" fo:font-size="16pt" style:font-size-asian="16pt" style:font-size-complex="16pt"/>
    </style:style>
    <style:style style:name="T84" style:parent-style-name="預設段落字型" style:family="text">
      <style:text-properties fo:font-weight="bold" style:font-weight-asian="bold" style:font-weight-complex="bold" fo:font-size="16pt" style:font-size-asian="16pt" style:font-size-complex="16pt"/>
    </style:style>
    <style:style style:name="P85" style:parent-style-name="Standard" style:family="paragraph">
      <style:paragraph-properties fo:text-align="justify" fo:margin-top="0.1666in" fo:line-height="0.3194in" fo:margin-left="1.6534in" fo:text-indent="-1.6534in">
        <style:tab-stops/>
      </style:paragraph-properties>
    </style:style>
    <style:style style:name="T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 style:parent-style-name="預設段落字型" style:family="text">
      <style:text-properties fo:font-weight="bold" style:font-weight-asian="bold" style:font-weight-complex="bold" fo:font-size="16pt" style:font-size-asian="16pt" style:font-size-complex="16pt"/>
    </style:style>
    <style:style style:name="T88" style:parent-style-name="預設段落字型" style:family="text">
      <style:text-properties style:font-name-asian="新細明體" fo:font-weight="bold" style:font-weight-asian="bold" style:font-weight-complex="bold" fo:font-size="16pt" style:font-size-asian="16pt" style:font-size-complex="16pt"/>
    </style:style>
    <style:style style:name="T89" style:parent-style-name="預設段落字型" style:family="text">
      <style:text-properties fo:font-weight="bold" style:font-weight-asian="bold" style:font-weight-complex="bold" fo:font-size="16pt" style:font-size-asian="16pt" style:font-size-complex="16pt"/>
    </style:style>
    <style:style style:name="T90" style:parent-style-name="預設段落字型" style:family="text">
      <style:text-properties style:font-name-asian="新細明體" fo:font-weight="bold" style:font-weight-asian="bold" style:font-weight-complex="bold" fo:font-size="16pt" style:font-size-asian="16pt" style:font-size-complex="16pt"/>
    </style:style>
    <style:style style:name="T91" style:parent-style-name="預設段落字型" style:family="text">
      <style:text-properties fo:font-weight="bold" style:font-weight-asian="bold" style:font-weight-complex="bold" fo:font-size="16pt" style:font-size-asian="16pt" style:font-size-complex="16pt"/>
    </style:style>
    <style:style style:name="T92" style:parent-style-name="預設段落字型" style:family="text">
      <style:text-properties fo:font-weight="bold" style:font-weight-asian="bold" style:font-weight-complex="bold" fo:font-size="16pt" style:font-size-asian="16pt" style:font-size-complex="16pt"/>
    </style:style>
    <style:style style:name="T93" style:parent-style-name="預設段落字型" style:family="text">
      <style:text-properties fo:font-weight="bold" style:font-weight-asian="bold" style:font-weight-complex="bold" fo:font-size="16pt" style:font-size-asian="16pt" style:font-size-complex="16pt"/>
    </style:style>
    <style:style style:name="T94" style:parent-style-name="預設段落字型" style:family="text">
      <style:text-properties fo:font-weight="bold" style:font-weight-asian="bold" style:font-weight-complex="bold" fo:font-size="16pt" style:font-size-asian="16pt" style:font-size-complex="16pt"/>
    </style:style>
    <style:style style:name="T95" style:parent-style-name="預設段落字型" style:family="text">
      <style:text-properties fo:font-weight="bold" style:font-weight-asian="bold" style:font-weight-complex="bold" fo:font-size="16pt" style:font-size-asian="16pt" style:font-size-complex="16pt"/>
    </style:style>
    <style:style style:name="T96" style:parent-style-name="預設段落字型" style:family="text">
      <style:text-properties fo:font-weight="bold" style:font-weight-asian="bold" style:font-weight-complex="bold" fo:font-size="16pt" style:font-size-asian="16pt" style:font-size-complex="16pt"/>
    </style:style>
    <style:style style:name="P97" style:parent-style-name="Standard" style:family="paragraph">
      <style:paragraph-properties fo:text-align="justify" fo:line-height="0.3194in"/>
    </style:style>
    <style:style style:name="T98" style:parent-style-name="預設段落字型" style:family="text">
      <style:text-properties style:font-name-asian="標楷體" fo:font-weight="bold" style:font-weight-asian="bold" fo:color="#000000" fo:font-size="16pt" style:font-size-asian="16pt" style:font-size-complex="16pt"/>
    </style:style>
    <style:style style:name="T99" style:parent-style-name="預設段落字型" style:family="text">
      <style:text-properties style:font-name-asian="標楷體" fo:font-weight="bold" style:font-weight-asian="bold" fo:color="#000000" fo:font-size="16pt" style:font-size-asian="16pt" style:font-size-complex="16pt"/>
    </style:style>
    <style:style style:name="T100" style:parent-style-name="預設段落字型" style:family="text">
      <style:text-properties style:font-name-asian="標楷體" fo:font-weight="bold" style:font-weight-asian="bold" fo:color="#000000"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104" style:parent-style-name="預設段落字型" style:family="text">
      <style:text-properties style:font-name-asian="標楷體" fo:font-weight="bold" style:font-weight-asian="bold" fo:font-size="16pt" style:font-size-asian="16pt" style:font-size-complex="16pt"/>
    </style:style>
    <style:style style:name="P105" style:parent-style-name="Standard" style:family="paragraph">
      <style:paragraph-properties fo:text-align="justify" fo:line-height="0.3194in"/>
    </style:style>
    <style:style style:name="T106" style:parent-style-name="預設段落字型" style:family="text">
      <style:text-properties style:font-name-asian="標楷體" fo:font-size="14pt" style:font-size-asian="14pt" style:font-size-complex="16pt"/>
    </style:style>
    <style:style style:name="T107" style:parent-style-name="預設段落字型" style:family="text">
      <style:text-properties style:font-name-asian="標楷體" fo:font-size="14pt" style:font-size-asian="14pt" style:font-size-complex="16pt"/>
    </style:style>
    <style:style style:name="T108" style:parent-style-name="預設段落字型" style:family="text">
      <style:text-properties style:font-name-asian="標楷體" fo:font-size="14pt" style:font-size-asian="14pt" style:font-size-complex="16pt"/>
    </style:style>
    <style:style style:name="T109" style:parent-style-name="預設段落字型" style:family="text">
      <style:text-properties style:font-name-asian="標楷體" fo:font-size="14pt" style:font-size-asian="14pt" style:font-size-complex="16pt"/>
    </style:style>
    <style:style style:name="P110" style:parent-style-name="Standard" style:family="paragraph">
      <style:paragraph-properties fo:text-align="justify" fo:line-height="0.3194in" fo:margin-left="0.4333in" fo:text-indent="-0.4333in">
        <style:tab-stops/>
      </style:paragraph-properties>
      <style:text-properties style:font-name-asian="標楷體" fo:font-weight="bold" style:font-weight-asian="bold" fo:color="#000000" fo:font-size="16pt" style:font-size-asian="16pt" style:font-size-complex="16pt"/>
    </style:style>
    <style:style style:name="P111" style:parent-style-name="Standard" style:list-style-name="LFO17" style:family="paragraph">
      <style:paragraph-properties fo:text-align="justify" fo:line-height="0.3194in"/>
    </style:style>
    <style:style style:name="T112" style:parent-style-name="預設段落字型" style:family="text">
      <style:text-properties style:font-name-asian="標楷體" fo:font-size="14pt" style:font-size-asian="14pt" style:font-size-complex="14pt"/>
    </style:style>
    <style:style style:name="P113" style:parent-style-name="Standard" style:list-style-name="LFO17" style:family="paragraph">
      <style:paragraph-properties fo:text-align="justify" fo:line-height="0.3194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list-style-name="LFO17" style:family="paragraph">
      <style:paragraph-properties fo:text-align="justify" fo:line-height="0.3194in"/>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Standard" style:list-style-name="LFO17" style:family="paragraph">
      <style:paragraph-properties fo:text-align="justify" fo:line-height="0.3194in"/>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Standard" style:list-style-name="LFO17" style:family="paragraph">
      <style:paragraph-properties fo:text-align="justify" fo:line-height="0.3194in"/>
      <style:text-properties fo:font-size="14pt" style:font-size-asian="14pt" style:font-size-complex="14pt"/>
    </style:style>
    <style:style style:name="P134" style:parent-style-name="Standard" style:list-style-name="LFO17" style:family="paragraph">
      <style:paragraph-properties fo:text-align="justify" fo:line-height="0.3194in"/>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Standard" style:family="paragraph">
      <style:paragraph-properties style:punctuation-wrap="simple" fo:text-align="justify" fo:line-height="0.3194in" fo:margin-left="0.4333in" fo:text-indent="-0.4333in">
        <style:tab-stops/>
      </style:paragraph-properties>
      <style:text-properties style:font-name-asian="標楷體" fo:font-weight="bold" style:font-weight-asian="bold" style:font-weight-complex="bold" fo:color="#000000" fo:font-size="16pt" style:font-size-asian="16pt"/>
    </style:style>
    <style:style style:name="P140" style:parent-style-name="Standard" style:list-style-name="LFO17" style:family="paragraph">
      <style:paragraph-properties style:punctuation-wrap="simple" fo:text-align="justify" fo:line-height="0.3194in"/>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P146" style:parent-style-name="Standard" style:list-style-name="LFO18" style:family="paragraph">
      <style:paragraph-properties style:punctuation-wrap="simple" fo:text-align="justify" fo:line-height="0.3194in"/>
    </style:style>
    <style:style style:name="T147" style:parent-style-name="預設段落字型" style:family="text">
      <style:text-properties style:font-name-asian="標楷體" style:font-weight-complex="bold" fo:font-size="14pt" style:font-size-asian="14pt" style:font-size-complex="14pt"/>
    </style:style>
    <style:style style:name="P148" style:parent-style-name="Standard" style:list-style-name="LFO18" style:family="paragraph">
      <style:paragraph-properties style:punctuation-wrap="simple" fo:text-align="justify" fo:line-height="0.3194in"/>
      <style:text-properties style:font-name-asian="標楷體" style:font-weight-complex="bold" fo:font-size="14pt" style:font-size-asian="14pt" style:font-size-complex="14pt"/>
    </style:style>
    <style:style style:name="P149" style:parent-style-name="Standard" style:list-style-name="LFO18" style:family="paragraph">
      <style:paragraph-properties style:punctuation-wrap="simple" fo:text-align="justify" fo:line-height="0.3194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Standard" style:list-style-name="LFO17" style:family="paragraph">
      <style:paragraph-properties style:punctuation-wrap="simple" fo:text-align="justify" fo:line-height="0.3194in"/>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style:text-position="super 64.2%"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font-size-complex="14pt"/>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style:font-weight-complex="bold"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style:font-weight-complex="bold"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color="#000000" fo:font-size="14pt" style:font-size-asian="14pt" style:font-size-complex="14pt"/>
    </style:style>
    <style:style style:name="P177" style:parent-style-name="Standard" style:family="paragraph">
      <style:paragraph-properties style:punctuation-wrap="simple" fo:text-align="justify" fo:line-height="0.3194in"/>
      <style:text-properties style:font-name-asian="標楷體" fo:font-weight="bold" style:font-weight-asian="bold" style:font-weight-complex="bold" fo:font-size="16pt" style:font-size-asian="16pt" style:font-size-complex="14pt"/>
    </style:style>
    <style:style style:name="P178" style:parent-style-name="Standard" style:family="paragraph">
      <style:paragraph-properties style:punctuation-wrap="simple" fo:text-align="justify" fo:line-height="0.3194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P200" style:parent-style-name="Standard" style:family="paragraph">
      <style:paragraph-properties style:punctuation-wrap="simple" fo:text-align="justify" fo:margin-top="0.1666in" fo:line-height="0.3194in"/>
      <style:text-properties style:font-name-asian="標楷體" fo:font-weight="bold" style:font-weight-asian="bold" style:font-weight-complex="bold" fo:color="#000000" fo:font-size="16pt" style:font-size-asian="16pt" style:font-size-complex="16pt"/>
    </style:style>
    <style:style style:name="P201" style:parent-style-name="Standard" style:family="paragraph">
      <style:paragraph-properties style:punctuation-wrap="simple" fo:text-align="justify" fo:line-height="0.3194in" fo:margin-left="0.3541in" fo:margin-right="0.075in" fo:text-indent="-0.3541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Standard" style:family="paragraph">
      <style:paragraph-properties style:punctuation-wrap="simple" fo:text-align="justify" fo:line-height="0.3194in" fo:margin-left="0.6666in" fo:text-indent="-0.3333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P206" style:parent-style-name="Standard" style:family="paragraph">
      <style:paragraph-properties style:punctuation-wrap="simple" fo:text-align="justify" fo:line-height="0.3194in" fo:margin-left="0.6666in" fo:text-indent="-0.3333in">
        <style:tab-stops/>
      </style:paragraph-properties>
    </style:style>
    <style:style style:name="T207" style:parent-style-name="預設段落字型" style:family="text">
      <style:text-properties style:font-name-asian="標楷體" fo:color="#000000" fo:font-size="14pt" style:font-size-asian="14pt" style:font-size-complex="14pt"/>
    </style:style>
    <style:style style:name="P208" style:parent-style-name="Standard" style:family="paragraph">
      <style:paragraph-properties style:punctuation-wrap="simple" fo:text-align="justify" fo:line-height="0.3194in" fo:margin-left="0.6666in" fo:text-indent="-0.3333in">
        <style:tab-stops/>
      </style:paragraph-properties>
      <style:text-properties style:font-name-asian="標楷體" fo:color="#000000" fo:font-size="14pt" style:font-size-asian="14pt" style:font-size-complex="14pt"/>
    </style:style>
    <style:style style:name="P209" style:parent-style-name="Standard" style:family="paragraph">
      <style:paragraph-properties style:punctuation-wrap="simple" fo:text-align="justify" fo:line-height="0.3194in" fo:margin-left="0.6666in" fo:text-indent="-0.3333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style:punctuation-wrap="simple" fo:text-align="justify" fo:line-height="0.3194in" fo:margin-left="0.6666in" fo:text-indent="-0.3333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P216" style:parent-style-name="Standard" style:family="paragraph">
      <style:paragraph-properties style:punctuation-wrap="simple" fo:text-align="justify" fo:line-height="0.3194in" fo:margin-left="0.3541in" fo:margin-right="0.075in" fo:text-indent="-0.3541in">
        <style:tab-stops/>
      </style:paragraph-properties>
      <style:text-properties style:font-name-asian="標楷體" fo:color="#000000" fo:font-size="14pt" style:font-size-asian="14pt" style:font-size-complex="14pt"/>
    </style:style>
    <style:style style:name="P217" style:parent-style-name="Standard" style:family="paragraph">
      <style:paragraph-properties style:punctuation-wrap="simple" fo:text-align="justify" fo:line-height="0.3194in" fo:margin-left="0.3541in" fo:margin-right="0.075in" fo:text-indent="-0.3541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Standard" style:family="paragraph">
      <style:paragraph-properties style:punctuation-wrap="simple" fo:text-align="justify" fo:line-height="0.3194in" fo:margin-left="0.3541in" fo:margin-right="0.075in" fo:text-indent="-0.3541in">
        <style:tab-stops/>
      </style:paragraph-properties>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Standard" style:family="paragraph">
      <style:paragraph-properties style:punctuation-wrap="simple" fo:text-align="justify" fo:line-height="0.3194in" fo:margin-left="0.3541in" fo:margin-right="0.075in" fo:text-indent="-0.3541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style:punctuation-wrap="simple" fo:text-align="justify" fo:line-height="0.3194in" fo:margin-left="0.3541in" fo:margin-right="0.075in" fo:text-indent="-0.3541in">
        <style:tab-stops/>
      </style:paragraph-properties>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style:punctuation-wrap="simple" fo:text-align="justify" fo:line-height="0.3194in" fo:margin-left="0.3541in" fo:margin-right="0.075in" fo:text-indent="-0.3541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Standard" style:family="paragraph">
      <style:paragraph-properties style:punctuation-wrap="simple" fo:text-align="justify" fo:line-height="0.3194in" fo:margin-left="0.3541in" fo:margin-right="0.075in" fo:text-indent="-0.3541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style:punctuation-wrap="simple" fo:text-align="justify" fo:line-height="0.3194in" fo:margin-left="0.3541in" fo:margin-right="0.075in" fo:text-indent="-0.3541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Standard" style:family="paragraph">
      <style:paragraph-properties style:punctuation-wrap="simple" fo:text-align="justify" fo:line-height="0.3194in" fo:margin-left="0.3541in" fo:margin-right="0.075in" fo:text-indent="-0.3541in">
        <style:tab-stops/>
      </style:paragraph-propertie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Standard" style:family="paragraph">
      <style:paragraph-properties style:punctuation-wrap="simple" fo:text-align="justify" fo:line-height="0.3194in" fo:margin-left="0.3541in" fo:margin-right="0.075in" fo:text-indent="-0.3541in">
        <style:tab-stops/>
      </style:paragraph-propertie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text-position="super 64.2%"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text-position="super 64.2%"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Standard" style:family="paragraph">
      <style:paragraph-properties style:punctuation-wrap="simple" fo:text-align="justify" fo:margin-top="0.1666in" fo:line-height="0.3194in" fo:margin-left="1.3347in" fo:text-indent="-1.3347in">
        <style:tab-stops/>
      </style:paragraph-properties>
      <style:text-properties style:font-name-asian="標楷體" fo:font-weight="bold" style:font-weight-asian="bold" style:font-weight-complex="bold" fo:color="#000000" fo:font-size="16pt" style:font-size-asian="16pt" style:font-size-complex="16pt"/>
    </style:style>
    <style:style style:name="P278" style:parent-style-name="Standard" style:family="paragraph">
      <style:paragraph-properties style:punctuation-wrap="simple" fo:text-align="justify" fo:line-height="0.3194in" fo:margin-left="0.3541in" fo:text-indent="-0.3541in">
        <style:tab-stops/>
      </style:paragraph-properties>
      <style:text-properties style:font-name-asian="標楷體" fo:color="#000000" fo:font-size="14pt" style:font-size-asian="14pt" style:font-size-complex="14pt"/>
    </style:style>
    <style:style style:name="P279" style:parent-style-name="Standard" style:family="paragraph">
      <style:paragraph-properties style:punctuation-wrap="simple" fo:text-align="justify" fo:line-height="0.3194in" fo:margin-left="0.6666in" fo:text-indent="-0.3333in">
        <style:tab-stops/>
      </style:paragraph-properties>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Standard" style:family="paragraph">
      <style:paragraph-properties style:punctuation-wrap="simple" fo:text-align="justify" fo:line-height="0.3194in" fo:margin-left="0.6666in" fo:text-indent="-0.3333in">
        <style:tab-stops/>
      </style:paragraph-properties>
    </style:style>
    <style:style style:name="T291" style:parent-style-name="預設段落字型" style:family="text">
      <style:text-properties style:font-name-asian="標楷體" fo:color="#000000" fo:font-size="14pt" style:font-size-asian="14pt" style:font-size-complex="14pt"/>
    </style:style>
    <style:style style:name="P292" style:parent-style-name="Standard" style:family="paragraph">
      <style:paragraph-properties style:punctuation-wrap="simple" fo:text-align="justify" fo:line-height="0.3194in" fo:margin-left="0.4722in" fo:text-indent="-0.4722in">
        <style:tab-stops/>
      </style:paragraph-properties>
      <style:text-properties style:font-name-asian="標楷體" fo:color="#000000" fo:font-size="14pt" style:font-size-asian="14pt" style:font-size-complex="14pt"/>
    </style:style>
    <style:style style:name="P293" style:parent-style-name="Standard" style:family="paragraph">
      <style:paragraph-properties style:punctuation-wrap="simple" fo:text-align="justify" fo:line-height="0.3194in" fo:margin-left="0.4722in" fo:text-indent="-0.1388in">
        <style:tab-stops/>
      </style:paragraph-properties>
      <style:text-properties style:font-name-asian="標楷體" fo:color="#000000" fo:font-size="14pt" style:font-size-asian="14pt" style:font-size-complex="14pt"/>
    </style:style>
    <style:style style:name="P294" style:parent-style-name="Standard" style:family="paragraph">
      <style:paragraph-properties style:punctuation-wrap="simple" fo:text-align="justify" fo:line-height="0.3194in" fo:margin-left="0.6944in" fo:text-indent="-0.1944in">
        <style:tab-stops/>
      </style:paragraph-properties>
      <style:text-properties style:font-name-asian="標楷體" fo:color="#000000" fo:font-size="14pt" style:font-size-asian="14pt" style:font-size-complex="14pt"/>
    </style:style>
    <style:style style:name="P295" style:parent-style-name="Standard" style:family="paragraph">
      <style:paragraph-properties style:punctuation-wrap="simple" fo:text-align="justify" fo:line-height="0.3194in" fo:margin-left="0.6944in" fo:text-indent="-0.1944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Standard" style:family="paragraph">
      <style:paragraph-properties style:punctuation-wrap="simple" fo:text-align="justify" fo:line-height="0.3194in" fo:margin-left="0.6944in" fo:text-indent="-0.1944in">
        <style:tab-stops/>
      </style:paragraph-properties>
      <style:text-properties style:font-name-asian="標楷體" fo:color="#000000" fo:font-size="14pt" style:font-size-asian="14pt" style:font-size-complex="14pt"/>
    </style:style>
    <style:style style:name="P308" style:parent-style-name="Standard" style:family="paragraph">
      <style:paragraph-properties style:punctuation-wrap="simple" fo:text-align="justify" fo:line-height="0.3194in" fo:margin-left="0.6666in" fo:text-indent="-0.3333in">
        <style:tab-stops/>
      </style:paragraph-properties>
      <style:text-properties style:font-name-asian="標楷體" fo:color="#000000" fo:font-size="14pt" style:font-size-asian="14pt" style:font-size-complex="14pt"/>
    </style:style>
    <style:style style:name="P309" style:parent-style-name="Standard" style:family="paragraph">
      <style:paragraph-properties style:punctuation-wrap="simple" fo:text-align="justify" fo:line-height="0.3194in" fo:margin-left="0.6944in" fo:text-indent="-0.1944in">
        <style:tab-stops/>
      </style:paragraph-properties>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style:punctuation-wrap="simple" fo:text-align="justify" fo:line-height="0.3194in" fo:margin-left="0.6944in" fo:text-indent="-0.1944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Standard" style:family="paragraph">
      <style:paragraph-properties style:punctuation-wrap="simple" fo:text-align="justify" fo:line-height="0.3194in" fo:margin-left="0.6944in" fo:text-indent="-0.1944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Standard" style:list-style-name="LFO19" style:family="paragraph">
      <style:paragraph-properties style:punctuation-wrap="simple" fo:text-align="justify" fo:line-height="0.3194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Standard" style:list-style-name="LFO19" style:family="paragraph">
      <style:paragraph-properties style:punctuation-wrap="simple" fo:text-align="justify" fo:line-height="0.3194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style:punctuation-wrap="simple" fo:text-align="justify" fo:line-height="0.3194in" fo:margin-left="0.6944in" fo:text-indent="-0.1944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Standard" style:family="paragraph">
      <style:paragraph-properties style:punctuation-wrap="simple" fo:text-align="justify" fo:line-height="0.3194in" fo:margin-left="0.3541in" fo:text-indent="-0.3541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Standard" style:family="paragraph">
      <style:paragraph-properties style:punctuation-wrap="simple" fo:text-align="justify" fo:line-height="0.3194in" fo:margin-left="0.3541in" fo:text-indent="-0.3541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P396" style:parent-style-name="Standard" style:family="paragraph">
      <style:paragraph-properties style:punctuation-wrap="simple" fo:text-align="justify" fo:line-height="0.3194in"/>
    </style:style>
    <style:style style:name="T397" style:parent-style-name="預設段落字型" style:family="text">
      <style:text-properties style:font-name-asian="標楷體" fo:font-size="14pt" style:font-size-asian="14pt" style:font-size-complex="14pt"/>
    </style:style>
    <style:style style:name="P398" style:parent-style-name="Standard" style:family="paragraph">
      <style:paragraph-properties style:punctuation-wrap="simple" fo:text-align="justify" fo:line-height="0.3194in" fo:margin-left="0.7083in" fo:text-indent="-0.375in">
        <style:tab-stops/>
      </style:paragraph-properties>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P414" style:parent-style-name="Standard" style:family="paragraph">
      <style:paragraph-properties style:punctuation-wrap="simple" fo:text-align="justify" fo:line-height="0.3194in" fo:margin-left="0.7083in" fo:text-indent="-0.375in">
        <style:tab-stops/>
      </style:paragraph-properties>
      <style:text-properties style:font-name-asian="標楷體" fo:color="#000000" fo:font-size="14pt" style:font-size-asian="14pt" style:font-size-complex="14pt"/>
    </style:style>
    <style:style style:name="P415" style:parent-style-name="Standard" style:family="paragraph">
      <style:paragraph-properties style:punctuation-wrap="simple" fo:text-align="justify" fo:line-height="0.3194in" fo:margin-left="0.3541in" fo:text-indent="-0.3541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Standard" style:family="paragraph">
      <style:paragraph-properties style:punctuation-wrap="simple" fo:text-align="justify" fo:line-height="0.3194in" fo:margin-left="0.3333in" fo:text-indent="-0.3333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Standard" style:family="paragraph">
      <style:paragraph-properties style:punctuation-wrap="simple" fo:text-align="justify" fo:line-height="0.3194in" fo:margin-left="0.7083in" fo:text-indent="-0.375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Standard" style:family="paragraph">
      <style:paragraph-properties style:punctuation-wrap="simple" fo:text-align="justify" fo:line-height="0.3194in" fo:margin-left="0.7083in" fo:text-indent="-0.375in">
        <style:tab-stops/>
      </style:paragraph-properties>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style:punctuation-wrap="simple" fo:text-align="justify" fo:line-height="0.3194in"/>
      <style:text-properties style:font-name-asian="標楷體" fo:color="#000000" fo:font-size="14pt" style:font-size-asian="14pt" style:font-size-complex="16pt"/>
    </style:style>
    <style:style style:name="P443" style:parent-style-name="Standard" style:family="paragraph">
      <style:paragraph-properties style:punctuation-wrap="simple" fo:text-align="justify" fo:line-height="0.3194in" fo:margin-left="0.7083in" fo:text-indent="-0.375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Standard" style:family="paragraph">
      <style:paragraph-properties style:punctuation-wrap="simple" fo:text-align="justify" fo:line-height="0.3194in" fo:margin-left="0.7083in" fo:text-indent="-0.375in">
        <style:tab-stops/>
      </style:paragraph-properties>
      <style:text-properties style:font-name-asian="標楷體" fo:color="#000000" fo:font-size="14pt" style:font-size-asian="14pt" style:font-size-complex="14pt"/>
    </style:style>
    <style:style style:name="P454" style:parent-style-name="Standard" style:family="paragraph">
      <style:paragraph-properties style:punctuation-wrap="simple" fo:text-align="justify" fo:line-height="0.3194in" fo:margin-left="0.6944in" fo:text-indent="-0.1944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Standard" style:family="paragraph">
      <style:paragraph-properties style:punctuation-wrap="simple" fo:text-align="justify" fo:line-height="0.3194in" fo:margin-left="0.6944in" fo:text-indent="-0.1944in">
        <style:tab-stops/>
      </style:paragraph-propertie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P489" style:parent-style-name="Standard" style:family="paragraph">
      <style:paragraph-properties style:punctuation-wrap="simple" fo:text-align="justify" fo:line-height="0.3194in" fo:margin-left="0.6944in" fo:text-indent="-0.1944in">
        <style:tab-stops/>
      </style:paragraph-properties>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P506" style:parent-style-name="Standard" style:family="paragraph">
      <style:paragraph-properties style:punctuation-wrap="simple" fo:text-align="justify" fo:line-height="0.3194in" fo:margin-left="0.6944in" fo:text-indent="-0.1944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Standard" style:family="paragraph">
      <style:paragraph-properties style:punctuation-wrap="simple" fo:text-align="justify" fo:line-height="0.3194in" fo:margin-left="0.6944in" fo:text-indent="-0.1944in">
        <style:tab-stops/>
      </style:paragraph-properties>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P537" style:parent-style-name="Standard" style:family="paragraph">
      <style:paragraph-properties style:punctuation-wrap="simple" fo:text-align="justify" fo:line-height="0.3194in" fo:margin-left="0.6944in" fo:text-indent="-0.1944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Standard" style:family="paragraph">
      <style:paragraph-properties style:punctuation-wrap="simple" fo:text-align="justify" fo:line-height="0.3194in" fo:margin-left="0.7083in" fo:text-indent="-0.375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Standard" style:family="paragraph">
      <style:paragraph-properties style:punctuation-wrap="simple" fo:text-align="justify" fo:line-height="0.3194in"/>
    </style:style>
    <style:style style:name="P564" style:parent-style-name="Standard" style:family="paragraph">
      <style:paragraph-properties fo:text-align="justify" fo:line-height="0.3194in" fo:margin-left="0.7479in" fo:text-indent="-0.7479in">
        <style:tab-stops/>
      </style:paragraph-properties>
      <style:text-properties style:font-name-asian="標楷體" fo:color="#000000"/>
    </style:style>
    <style:style style:name="P565" style:parent-style-name="Standard" style:family="paragraph">
      <style:paragraph-properties fo:text-align="justify" fo:line-height="0.3194in" fo:margin-left="0.6666in" fo:text-indent="-0.6666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66" style:parent-style-name="Standard" style:family="paragraph">
      <style:paragraph-properties fo:break-before="page" fo:text-align="justify" fo:line-height="0.25in" fo:margin-left="0.4444in" fo:text-indent="-0.4444in">
        <style:tab-stops/>
      </style:paragraph-properties>
      <style:text-properties style:font-name-asian="標楷體" fo:color="#000000"/>
    </style:style>
    <style:style style:name="P567" style:parent-style-name="Standard" style:family="paragraph">
      <style:paragraph-properties fo:text-align="center" fo:line-height="0.25in">
        <style:tab-stops>
          <style:tab-stop style:type="left" style:position="4.0715in"/>
        </style:tab-stops>
      </style:paragraph-properties>
    </style:style>
    <style:style style:name="T568" style:parent-style-name="預設段落字型" style:family="text">
      <style:text-properties fo:font-weight="bold" style:font-weight-asian="bold" style:font-weight-complex="bold" fo:color="#000000" fo:font-size="16pt" style:font-size-asian="16pt" style:font-size-complex="14pt"/>
    </style:style>
    <style:style style:name="T5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0" style:parent-style-name="預設段落字型" style:family="text">
      <style:text-properties fo:font-weight="bold" style:font-weight-asian="bold" style:font-weight-complex="bold" fo:color="#000000" fo:font-size="16pt" style:font-size-asian="16pt" style:font-size-complex="14pt"/>
    </style:style>
    <style:style style:name="P571" style:parent-style-name="Standard"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olumn573" style:family="table-column">
      <style:table-column-properties style:column-width="0.6465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2.0666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2.1701in" style:use-optimal-column-width="false"/>
    </style:style>
    <style:style style:name="Table572" style:family="table">
      <style:table-properties style:width="6.9513in" fo:margin-left="-0.2562in" table:align="left"/>
    </style:style>
    <style:style style:name="TableRow578" style:family="table-row">
      <style:table-row-properties style:min-row-height="0.3409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80" style:parent-style-name="Standard" style:family="paragraph">
      <style:paragraph-properties fo:text-align="center" fo:line-height="0.1666in"/>
      <style:text-properties style:font-name-asian="標楷體" fo:color="#000000"/>
    </style:style>
    <style:style style:name="TableCell581" style:family="table-cell">
      <style:table-cell-properties fo:border="0.0069in solid #000000" style:writing-mode="lr-tb" style:vertical-align="middle" fo:padding-top="0.0381in" fo:padding-left="0.0381in" fo:padding-bottom="0.0381in" fo:padding-right="0.0381in"/>
    </style:style>
    <style:style style:name="P582" style:parent-style-name="TableContents" style:family="paragraph">
      <style:paragraph-properties style:snap-to-layout-grid="false" fo:line-height="0.1666in"/>
      <style:text-properties style:font-name-asian="標楷體" fo:color="#000000"/>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5" style:parent-style-name="Standard" style:family="paragraph">
      <style:paragraph-properties fo:text-align="justify" fo:line-height="0.1666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style>
    <style:style style:name="P588" style:parent-style-name="Standard" style:family="paragraph">
      <style:paragraph-properties fo:text-align="justify" fo:line-height="0.1666in"/>
      <style:text-properties style:font-name-asian="標楷體" fo:color="#000000"/>
    </style:style>
    <style:style style:name="TableCell5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90" style:parent-style-name="TableContents" style:family="paragraph">
      <style:paragraph-properties fo:text-align="justify" fo:line-height="0.1666in"/>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tb-rl" style:vertical-align="middle" fo:padding-top="0.0381in" fo:padding-left="0.0381in" fo:padding-bottom="0.0381in" fo:padding-right="0.0381in"/>
    </style:style>
    <style:style style:name="P593" style:parent-style-name="Standard" style:family="paragraph">
      <style:paragraph-properties fo:text-align="center" fo:line-height="0.1666in" fo:margin-left="0.0784in" fo:margin-right="0.0784in">
        <style:tab-stops/>
      </style:paragraph-properties>
      <style:text-properties style:font-name-asian="標楷體" fo:color="#000000"/>
    </style:style>
    <style:style style:name="TableCell5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5" style:parent-style-name="Standard" style:family="paragraph">
      <style:paragraph-properties fo:text-align="justify" fo:line-height="0.1666in"/>
      <style:text-properties style:font-name-asian="標楷體" fo:color="#000000"/>
    </style:style>
    <style:style style:name="TableCell5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7" style:parent-style-name="TableContents" style:family="paragraph">
      <style:paragraph-properties style:snap-to-layout-grid="false" fo:line-height="0.1666in"/>
      <style:text-properties style:font-name-asian="標楷體" fo:color="#000000"/>
    </style:style>
    <style:style style:name="TableCell5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9" style:parent-style-name="Standard" style:family="paragraph">
      <style:paragraph-properties fo:text-align="justify" fo:line-height="0.1666in"/>
      <style:text-properties style:font-name-asian="標楷體" fo:color="#000000"/>
    </style:style>
    <style:style style:name="P600" style:parent-style-name="Standard" style:family="paragraph">
      <style:paragraph-properties fo:text-align="justify" fo:line-height="0.1666in"/>
      <style:text-properties style:font-name-asian="標楷體" fo:color="#000000"/>
    </style:style>
    <style:style style:name="TableCell6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02" style:parent-style-name="Standard" style:family="paragraph">
      <style:paragraph-properties fo:text-align="justify" fo:line-height="0.1666in"/>
      <style:text-properties style:font-name-asian="標楷體" fo:color="#000000"/>
    </style:style>
    <style:style style:name="P603" style:parent-style-name="Standard" style:family="paragraph">
      <style:paragraph-properties fo:text-align="justify" fo:line-height="0.1666in"/>
      <style:text-properties style:font-name-asian="標楷體" fo:color="#000000"/>
    </style:style>
    <style:style style:name="TableRow604" style:family="table-row">
      <style:table-row-properties style:use-optimal-row-height="false"/>
    </style:style>
    <style:style style:name="P605" style:parent-style-name="內文" style:family="paragraph">
      <style:paragraph-properties fo:line-height="0.1666in"/>
      <style:text-properties style:font-name="Times New Roman" style:font-name-complex="Times New Roman" fo:color="#000000"/>
    </style:style>
    <style:style style:name="TableCell6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7" style:parent-style-name="Standard" style:family="paragraph">
      <style:paragraph-properties fo:text-align="justify" fo:line-height="0.1666in"/>
      <style:text-properties style:font-name-asian="標楷體" fo:color="#000000"/>
    </style:style>
    <style:style style:name="TableCell6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9" style:parent-style-name="TableContents" style:family="paragraph">
      <style:paragraph-properties style:snap-to-layout-grid="false" fo:line-height="0.1666in"/>
      <style:text-properties style:font-name-asian="標楷體" fo:color="#000000"/>
    </style:style>
    <style:style style:name="TableCell6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1" style:parent-style-name="Standard" style:family="paragraph">
      <style:paragraph-properties fo:text-align="justify" fo:line-height="0.1666in"/>
      <style:text-properties style:font-name-asian="標楷體" fo:color="#000000"/>
    </style:style>
    <style:style style:name="P612" style:parent-style-name="Standard" style:family="paragraph">
      <style:paragraph-properties fo:text-align="justify" fo:line-height="0.1666in"/>
      <style:text-properties style:font-name-asian="標楷體" fo:color="#000000"/>
    </style:style>
    <style:style style:name="TableCell6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4" style:parent-style-name="Standard" style:family="paragraph">
      <style:paragraph-properties fo:text-align="justify" fo:line-height="0.1666in"/>
      <style:text-properties style:font-name-asian="標楷體" fo:color="#000000"/>
    </style:style>
    <style:style style:name="P615" style:parent-style-name="Standard" style:family="paragraph">
      <style:paragraph-properties fo:text-align="justify" fo:line-height="0.1666in"/>
      <style:text-properties style:font-name-asian="標楷體" fo:color="#000000"/>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618" style:parent-style-name="Standard" style:family="paragraph">
      <style:paragraph-properties fo:line-height="0.1666in"/>
      <style:text-properties style:font-name-asian="標楷體"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0" style:parent-style-name="Standard" style:family="paragraph">
      <style:paragraph-properties fo:text-align="justify" fo:line-height="0.1666in"/>
      <style:text-properties style:font-name-asian="標楷體"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2" style:parent-style-name="TableContents" style:family="paragraph">
      <style:paragraph-properties style:snap-to-layout-grid="false" fo:line-height="0.1666in"/>
      <style:text-properties style:font-name-asian="標楷體" fo:color="#000000"/>
    </style:style>
    <style:style style:name="TableCell6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4" style:parent-style-name="Standard" style:family="paragraph">
      <style:paragraph-properties fo:text-align="center" fo:line-height="0.1666in"/>
      <style:text-properties style:font-name-asian="標楷體" fo:color="#000000"/>
    </style:style>
    <style:style style:name="TableCell625" style:family="table-cell">
      <style:table-cell-properties fo:border="0.0069in solid #000000" style:writing-mode="lr-tb" style:vertical-align="middle" fo:padding-top="0.0381in" fo:padding-left="0.0381in" fo:padding-bottom="0.0381in" fo:padding-right="0.0381in"/>
    </style:style>
    <style:style style:name="P626" style:parent-style-name="TableContents" style:family="paragraph">
      <style:paragraph-properties style:snap-to-layout-grid="false" fo:line-height="0.1666in"/>
      <style:text-properties style:font-name-asian="標楷體" fo:color="#000000"/>
    </style:style>
    <style:style style:name="TableRow627" style:family="table-row">
      <style:table-row-properties style:min-row-height="0.5in" style:use-optimal-row-height="false"/>
    </style:style>
    <style:style style:name="P628" style:parent-style-name="內文" style:family="paragraph">
      <style:paragraph-properties fo:line-height="0.1666in"/>
      <style:text-properties style:font-name="Times New Roman" style:font-name-complex="Times New Roman" fo:color="#000000"/>
    </style:style>
    <style:style style:name="TableCell62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0" style:parent-style-name="Standard" style:family="paragraph">
      <style:paragraph-properties fo:text-align="justify" fo:line-height="0.1666in"/>
      <style:text-properties style:font-name-asian="標楷體" fo:color="#000000"/>
    </style:style>
    <style:style style:name="TableCell63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2" style:parent-style-name="TableContents" style:family="paragraph">
      <style:paragraph-properties style:snap-to-layout-grid="false" fo:line-height="0.1666in"/>
      <style:text-properties style:font-name-asian="標楷體" fo:color="#000000"/>
    </style:style>
    <style:style style:name="TableCell6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4" style:parent-style-name="Standard" style:family="paragraph">
      <style:paragraph-properties fo:text-align="justify" fo:line-height="0.1666in"/>
      <style:text-properties style:font-name-asian="標楷體" fo:color="#000000"/>
    </style:style>
    <style:style style:name="P635" style:parent-style-name="Standard" style:family="paragraph">
      <style:paragraph-properties fo:text-align="justify" fo:line-height="0.1666in"/>
      <style:text-properties style:font-name-asian="標楷體" fo:color="#000000"/>
    </style:style>
    <style:style style:name="TableCell636" style:family="table-cell">
      <style:table-cell-properties fo:border="0.0069in solid #000000" style:writing-mode="lr-tb" style:vertical-align="middle" fo:padding-top="0.0381in" fo:padding-left="0.0381in" fo:padding-bottom="0.0381in" fo:padding-right="0.0381in"/>
    </style:style>
    <style:style style:name="P637" style:parent-style-name="Standard" style:family="paragraph">
      <style:paragraph-properties fo:text-align="justify" fo:line-height="0.1666in"/>
      <style:text-properties style:font-name-asian="標楷體" fo:color="#000000"/>
    </style:style>
    <style:style style:name="P638" style:parent-style-name="Standard" style:family="paragraph">
      <style:paragraph-properties fo:text-align="justify" fo:line-height="0.1666in"/>
      <style:text-properties style:font-name-asian="標楷體" fo:color="#000000"/>
    </style:style>
    <style:style style:name="TableRow639" style:family="table-row">
      <style:table-row-properties style:use-optimal-row-height="false"/>
    </style:style>
    <style:style style:name="P640" style:parent-style-name="內文" style:family="paragraph">
      <style:paragraph-properties fo:line-height="0.1666in"/>
      <style:text-properties style:font-name="Times New Roman" style:font-name-complex="Times New Roman" fo:color="#000000"/>
    </style:style>
    <style:style style:name="TableCell6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2" style:parent-style-name="Standard" style:family="paragraph">
      <style:paragraph-properties fo:text-align="justify" fo:line-height="0.1666in"/>
      <style:text-properties style:font-name-asian="標楷體" fo:color="#000000"/>
    </style:style>
    <style:style style:name="TableCell6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4" style:parent-style-name="TableContents" style:family="paragraph">
      <style:paragraph-properties style:snap-to-layout-grid="false" fo:line-height="0.1666in"/>
      <style:text-properties style:font-name-asian="標楷體" fo:color="#000000"/>
    </style:style>
    <style:style style:name="TableCell6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6" style:parent-style-name="Standard" style:family="paragraph">
      <style:paragraph-properties fo:text-align="justify" fo:line-height="0.1666in"/>
      <style:text-properties style:font-name-asian="標楷體" fo:color="#000000"/>
    </style:style>
    <style:style style:name="P647" style:parent-style-name="Standard" style:family="paragraph">
      <style:paragraph-properties fo:text-align="justify" fo:line-height="0.1666in"/>
      <style:text-properties style:font-name-asian="標楷體" fo:color="#000000"/>
    </style:style>
    <style:style style:name="TableCell6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49" style:parent-style-name="Standard" style:family="paragraph">
      <style:paragraph-properties fo:text-align="justify" fo:line-height="0.1666in"/>
      <style:text-properties style:font-name-asian="標楷體" fo:color="#000000"/>
    </style:style>
    <style:style style:name="P650" style:parent-style-name="Standard" style:family="paragraph">
      <style:paragraph-properties fo:text-align="justify" fo:line-height="0.1666in"/>
      <style:text-properties style:font-name-asian="標楷體" fo:color="#000000"/>
    </style:style>
    <style:style style:name="TableRow651" style:family="table-row">
      <style:table-row-properties style:min-row-height="0.2326in" style:use-optimal-row-height="false" fo:keep-together="always"/>
    </style:style>
    <style:style style:name="P652" style:parent-style-name="內文" style:family="paragraph">
      <style:paragraph-properties fo:line-height="0.1666in"/>
      <style:text-properties style:font-name="Times New Roman" style:font-name-complex="Times New Roman" fo:color="#000000"/>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Standard" style:family="paragraph">
      <style:paragraph-properties fo:line-height="0.1666in"/>
      <style:text-properties style:font-name-asian="標楷體" fo:color="#000000"/>
    </style:style>
    <style:style style:name="TableCell6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6" style:parent-style-name="Standard" style:family="paragraph">
      <style:paragraph-properties fo:line-height="0.1666in"/>
      <style:text-properties style:font-name-asian="標楷體" fo:color="#000000"/>
    </style:style>
    <style:style style:name="TableCell6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8" style:parent-style-name="Standard" style:family="paragraph">
      <style:paragraph-properties fo:line-height="0.1666in"/>
      <style:text-properties style:font-name-asian="標楷體" fo:color="#000000"/>
    </style:style>
    <style:style style:name="P659" style:parent-style-name="Standard" style:family="paragraph">
      <style:paragraph-properties fo:line-height="0.1666in"/>
      <style:text-properties style:font-name-asian="標楷體" fo:color="#000000"/>
    </style:style>
    <style:style style:name="TableCell6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1" style:parent-style-name="Standard" style:family="paragraph">
      <style:paragraph-properties fo:line-height="0.1666in"/>
      <style:text-properties style:font-name-asian="標楷體" fo:color="#000000"/>
    </style:style>
    <style:style style:name="TableRow662" style:family="table-row">
      <style:table-row-properties style:min-row-height="0.2965in" style:use-optimal-row-height="false" fo:keep-together="always"/>
    </style:style>
    <style:style style:name="P663" style:parent-style-name="內文" style:family="paragraph">
      <style:paragraph-properties fo:line-height="0.1666in"/>
      <style:text-properties style:font-name="Times New Roman" style:font-name-complex="Times New Roman" fo:color="#000000"/>
    </style:style>
    <style:style style:name="TableCell6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5" style:parent-style-name="Standard" style:family="paragraph">
      <style:paragraph-properties fo:line-height="0.1666in"/>
      <style:text-properties style:font-name-asian="標楷體" fo:color="#000000"/>
    </style:style>
    <style:style style:name="TableCell6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7" style:parent-style-name="Standard" style:family="paragraph">
      <style:paragraph-properties fo:line-height="0.1666in"/>
    </style:style>
    <style:style style:name="P668" style:parent-style-name="Standard" style:family="paragraph">
      <style:paragraph-properties fo:line-height="0.1666in"/>
    </style:style>
    <style:style style:name="TableRow669" style:family="table-row">
      <style:table-row-properties style:min-row-height="0.2937in" style:use-optimal-row-height="false"/>
    </style:style>
    <style:style style:name="P670" style:parent-style-name="內文" style:family="paragraph">
      <style:paragraph-properties fo:line-height="0.1666in"/>
      <style:text-properties style:font-name="Times New Roman" style:font-name-complex="Times New Roman" fo:color="#000000"/>
    </style:style>
    <style:style style:name="TableCell671" style:family="table-cell">
      <style:table-cell-properties fo:border-top="none" fo:border-left="0.0069in solid #000000" fo:border-bottom="none" fo:border-right="none" style:writing-mode="lr-tb" style:vertical-align="middle" fo:padding-top="0.0381in" fo:padding-left="0.0381in" fo:padding-bottom="0.0381in" fo:padding-right="0.0381in"/>
    </style:style>
    <style:style style:name="P672" style:parent-style-name="Standard" style:family="paragraph">
      <style:paragraph-properties fo:line-height="0.1666in"/>
      <style:text-properties style:font-name-asian="標楷體" fo:color="#000000"/>
    </style:style>
    <style:style style:name="TableCell6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74" style:parent-style-name="Standard" style:family="paragraph">
      <style:paragraph-properties fo:line-height="0.1666in"/>
    </style:style>
    <style:style style:name="P675" style:parent-style-name="Standard" style:family="paragraph">
      <style:paragraph-properties fo:line-height="0.1666in"/>
    </style:style>
    <style:style style:name="TableRow676" style:family="table-row">
      <style:table-row-properties style:min-row-height="0.5284in" style:use-optimal-row-height="false"/>
    </style:style>
    <style:style style:name="P677" style:parent-style-name="內文" style:family="paragraph">
      <style:paragraph-properties fo:line-height="0.1666in"/>
      <style:text-properties style:font-name="Times New Roman" style:font-name-complex="Times New Roman" fo:color="#000000"/>
    </style:style>
    <style:style style:name="P678" style:parent-style-name="內文" style:family="paragraph">
      <style:paragraph-properties fo:line-height="0.1666in"/>
      <style:text-properties style:font-name="Times New Roman" style:font-name-complex="Times New Roman" fo:color="#000000"/>
    </style:style>
    <style:style style:name="TableCell6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80" style:parent-style-name="Standard" style:family="paragraph">
      <style:paragraph-properties fo:line-height="0.1666in"/>
    </style:style>
    <style:style style:name="P681" style:parent-style-name="Standard" style:family="paragraph">
      <style:paragraph-properties fo:line-height="0.1666in"/>
    </style:style>
    <style:style style:name="P682" style:parent-style-name="Standard" style:family="paragraph">
      <style:paragraph-properties fo:line-height="0.1666in"/>
    </style:style>
    <style:style style:name="P683" style:parent-style-name="Standard" style:family="paragraph">
      <style:paragraph-properties fo:line-height="0.1666in"/>
      <style:text-properties style:font-name-asian="標楷體" fo:color="#000000"/>
    </style:style>
    <style:style style:name="TableRow684" style:family="table-row">
      <style:table-row-properties style:min-row-height="0.4243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6" style:parent-style-name="Standard" style:family="paragraph">
      <style:paragraph-properties fo:line-height="0.1666in"/>
    </style:style>
    <style:style style:name="TableCell6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88" style:parent-style-name="TableContents" style:family="paragraph">
      <style:paragraph-properties fo:line-height="0.1666in"/>
    </style:style>
    <style:style style:name="P689" style:parent-style-name="TableContents" style:family="paragraph">
      <style:paragraph-properties fo:line-height="0.1666in"/>
    </style:style>
    <style:style style:name="TableRow690" style:family="table-row">
      <style:table-row-properties style:min-row-height="0.5763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2" style:parent-style-name="Standard" style:family="paragraph">
      <style:paragraph-properties fo:line-height="0.1666in"/>
    </style:style>
    <style:style style:name="TableCell693" style:family="table-cell">
      <style:table-cell-properties fo:border="0.0069in solid #000000" style:writing-mode="lr-tb" style:vertical-align="middle" fo:padding-top="0.0381in" fo:padding-left="0.0381in" fo:padding-bottom="0.0381in" fo:padding-right="0.0381in"/>
    </style:style>
    <style:style style:name="P694" style:parent-style-name="TableContents" style:family="paragraph">
      <style:paragraph-properties fo:line-height="0.1666in"/>
      <style:text-properties style:font-name-asian="標楷體" fo:color="#000000"/>
    </style:style>
    <style:style style:name="P695" style:parent-style-name="TableContents" style:family="paragraph">
      <style:paragraph-properties fo:text-align="end" fo:line-height="0.1666in" fo:margin-right="0.3888in"/>
      <style:text-properties style:font-name-asian="標楷體" fo:color="#000000"/>
    </style:style>
    <style:style style:name="TableRow696" style:family="table-row">
      <style:table-row-properties style:min-row-height="1.5631in" style:use-optimal-row-height="false"/>
    </style:style>
    <style:style style:name="TableCell697" style:family="table-cell">
      <style:table-cell-properties fo:border="0.0069in solid #000000" style:writing-mode="lr-tb" style:vertical-align="middle" fo:padding-top="0.0381in" fo:padding-left="0.0381in" fo:padding-bottom="0.0381in" fo:padding-right="0.0381in"/>
    </style:style>
    <style:style style:name="P698" style:parent-style-name="Standard" style:family="paragraph">
      <style:paragraph-properties fo:line-height="0.1666in"/>
    </style:style>
    <style:style style:name="TableCell699" style:family="table-cell">
      <style:table-cell-properties fo:border="0.0069in solid #000000" style:writing-mode="lr-tb" style:vertical-align="middle" fo:padding-top="0.0381in" fo:padding-left="0.0381in" fo:padding-bottom="0.0381in" fo:padding-right="0.0381in"/>
    </style:style>
    <style:style style:name="P700" style:parent-style-name="TableContents" style:family="paragraph">
      <style:paragraph-properties fo:line-height="0.1666in"/>
      <style:text-properties style:font-name-asian="標楷體" fo:color="#000000"/>
    </style:style>
    <style:style style:name="P701" style:parent-style-name="TableContents" style:family="paragraph">
      <style:paragraph-properties fo:line-height="0.1666in"/>
      <style:text-properties style:font-name-asian="標楷體" fo:color="#000000"/>
    </style:style>
    <style:style style:name="P702" style:parent-style-name="Standard" style:family="paragraph">
      <style:paragraph-properties fo:text-align="center" fo:line-height="0.25in"/>
      <style:text-properties style:font-name-asian="標楷體" fo:color="#000000"/>
    </style:style>
    <style:style style:name="P703" style:parent-style-name="Standard" style:family="paragraph">
      <style:paragraph-properties fo:break-before="page" fo:text-align="justify" fo:line-height="0.25in" fo:margin-left="1.7777in" fo:text-indent="-1.7777in">
        <style:tab-stops/>
      </style:paragraph-properties>
      <style:text-properties style:font-name-asian="標楷體" fo:color="#000000"/>
    </style:style>
    <style:style style:name="P704" style:parent-style-name="Standard" style:family="paragraph">
      <style:paragraph-properties fo:text-align="center" fo:line-height="0.25in">
        <style:tab-stops>
          <style:tab-stop style:type="left" style:position="4.0715in"/>
        </style:tab-stops>
      </style:paragraph-properties>
    </style:style>
    <style:style style:name="T705" style:parent-style-name="預設段落字型" style:family="text">
      <style:text-properties fo:font-weight="bold" style:font-weight-asian="bold" style:font-weight-complex="bold" fo:color="#000000" fo:font-size="16pt" style:font-size-asian="16pt" style:font-size-complex="14pt"/>
    </style:style>
    <style:style style:name="T7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07" style:parent-style-name="預設段落字型" style:family="text">
      <style:text-properties fo:font-weight="bold" style:font-weight-asian="bold" style:font-weight-complex="bold" fo:color="#000000" fo:font-size="16pt" style:font-size-asian="16pt" style:font-size-complex="14pt"/>
    </style:style>
    <style:style style:name="P708"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709"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710" style:parent-style-name="Standard" style:list-style-name="LFO20" style:family="paragraph">
      <style:paragraph-properties fo:text-align="justify" fo:margin-top="0.0833in" fo:line-height="0.25in">
        <style:tab-stops>
          <style:tab-stop style:type="left" style:position="-2.7736in"/>
        </style:tab-stops>
      </style:paragraph-properties>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Standard" style:list-style-name="LFO20" style:family="paragraph">
      <style:paragraph-properties fo:text-align="justify" fo:margin-top="0.0833in" fo:line-height="0.25in">
        <style:tab-stops>
          <style:tab-stop style:type="left" style:position="-2.7736in"/>
        </style:tab-stops>
      </style:paragraph-properties>
      <style:text-properties style:font-name-asian="標楷體" fo:color="#000000" fo:font-size="14pt" style:font-size-asian="14pt" style:font-size-complex="14pt"/>
    </style:style>
    <style:style style:name="P723" style:parent-style-name="Standard" style:list-style-name="LFO20" style:family="paragraph">
      <style:paragraph-properties fo:text-align="justify" fo:margin-top="0.0833in" fo:line-height="0.25in">
        <style:tab-stops>
          <style:tab-stop style:type="left" style:position="-2.7736in"/>
        </style:tab-stops>
      </style:paragraph-properties>
      <style:text-properties style:font-name-asian="標楷體" fo:color="#000000" fo:font-size="14pt" style:font-size-asian="14pt" style:font-size-complex="14pt"/>
    </style:style>
    <style:style style:name="P724" style:parent-style-name="Standard" style:list-style-name="LFO21" style:family="paragraph">
      <style:paragraph-properties fo:text-align="justify" fo:margin-top="0.0833in" fo:line-height="0.25in">
        <style:tab-stops>
          <style:tab-stop style:type="left" style:position="-3.6673in"/>
        </style:tab-stops>
      </style:paragraph-properties>
      <style:text-properties style:font-name-asian="標楷體" fo:color="#000000" fo:font-size="14pt" style:font-size-asian="14pt" style:font-size-complex="14pt"/>
    </style:style>
    <style:style style:name="P725" style:parent-style-name="Standard" style:list-style-name="LFO21" style:family="paragraph">
      <style:paragraph-properties fo:text-align="justify" fo:margin-top="0.0833in" fo:line-height="0.25in">
        <style:tab-stops>
          <style:tab-stop style:type="left" style:position="-3.6673in"/>
        </style:tab-stops>
      </style:paragraph-properties>
      <style:text-properties style:font-name-asian="標楷體" fo:color="#000000" fo:font-size="14pt" style:font-size-asian="14pt" style:font-size-complex="14pt"/>
    </style:style>
    <style:style style:name="P726" style:parent-style-name="Standard" style:list-style-name="LFO21" style:family="paragraph">
      <style:paragraph-properties fo:text-align="justify" fo:margin-top="0.0833in" fo:line-height="0.25in">
        <style:tab-stops>
          <style:tab-stop style:type="left" style:position="-3.6673in"/>
        </style:tab-stops>
      </style:paragraph-properties>
      <style:text-properties style:font-name-asian="標楷體" fo:color="#000000" fo:font-size="14pt" style:font-size-asian="14pt" style:font-size-complex="14pt"/>
    </style:style>
    <style:style style:name="P727" style:parent-style-name="Standard" style:list-style-name="LFO21" style:family="paragraph">
      <style:paragraph-properties fo:text-align="justify" fo:margin-top="0.0833in" fo:line-height="0.25in">
        <style:tab-stops>
          <style:tab-stop style:type="left" style:position="-3.6673in"/>
        </style:tab-stops>
      </style:paragraph-properties>
      <style:text-properties style:font-name-asian="標楷體" fo:color="#000000" fo:font-size="14pt" style:font-size-asian="14pt" style:font-size-complex="14pt"/>
    </style:style>
    <style:style style:name="P728" style:parent-style-name="Standard" style:list-style-name="LFO21" style:family="paragraph">
      <style:paragraph-properties fo:text-align="justify" fo:margin-top="0.0833in" fo:line-height="0.25in">
        <style:tab-stops>
          <style:tab-stop style:type="left" style:position="-3.6673in"/>
        </style:tab-stops>
      </style:paragraph-properties>
      <style:text-properties style:font-name-asian="標楷體" fo:color="#000000" fo:font-size="14pt" style:font-size-asian="14pt" style:font-size-complex="14pt"/>
    </style:style>
    <style:style style:name="P729" style:parent-style-name="Standard" style:list-style-name="LFO22" style:family="paragraph">
      <style:paragraph-properties fo:text-align="justify" fo:margin-top="0.0833in" fo:line-height="0.25in">
        <style:tab-stops>
          <style:tab-stop style:type="left" style:position="-5.1673in"/>
        </style:tab-stops>
      </style:paragraph-properties>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Standard" style:list-style-name="LFO22" style:family="paragraph">
      <style:paragraph-properties fo:text-align="justify" fo:margin-top="0.0833in" fo:line-height="0.25in">
        <style:tab-stops>
          <style:tab-stop style:type="left" style:position="-5.1673in"/>
        </style:tab-stops>
      </style:paragraph-properties>
      <style:text-properties style:font-name-asian="標楷體" fo:color="#000000" fo:font-size="14pt" style:font-size-asian="14pt" style:font-size-complex="14pt"/>
    </style:style>
    <style:style style:name="P733" style:parent-style-name="Standard" style:list-style-name="LFO22" style:family="paragraph">
      <style:paragraph-properties fo:text-align="justify" fo:margin-top="0.0833in" fo:line-height="0.25in">
        <style:tab-stops>
          <style:tab-stop style:type="left" style:position="-5.1673in"/>
        </style:tab-stops>
      </style:paragraph-properties>
      <style:text-properties style:font-name-asian="標楷體" fo:color="#000000" fo:font-size="14pt" style:font-size-asian="14pt" style:font-size-complex="14pt"/>
    </style:style>
    <style:style style:name="P734" style:parent-style-name="Standard" style:list-style-name="LFO22" style:family="paragraph">
      <style:paragraph-properties fo:text-align="justify" fo:margin-top="0.0833in" fo:line-height="0.25in">
        <style:tab-stops>
          <style:tab-stop style:type="left" style:position="-5.1673in"/>
        </style:tab-stops>
      </style:paragraph-properties>
      <style:text-properties style:font-name-asian="標楷體" fo:color="#000000" fo:font-size="14pt" style:font-size-asian="14pt" style:font-size-complex="14pt"/>
    </style:style>
    <style:style style:name="P735" style:parent-style-name="Standard" style:list-style-name="LFO22" style:family="paragraph">
      <style:paragraph-properties fo:text-align="justify" fo:margin-top="0.0833in" fo:line-height="0.25in">
        <style:tab-stops>
          <style:tab-stop style:type="left" style:position="-5.1673in"/>
        </style:tab-stops>
      </style:paragraph-properties>
      <style:text-properties style:font-name-asian="標楷體" fo:color="#000000" fo:font-size="14pt" style:font-size-asian="14pt" style:font-size-complex="14pt"/>
    </style:style>
    <style:style style:name="P736" style:parent-style-name="Standard" style:list-style-name="LFO22" style:family="paragraph">
      <style:paragraph-properties fo:text-align="justify" fo:margin-top="0.0833in" fo:line-height="0.25in">
        <style:tab-stops>
          <style:tab-stop style:type="left" style:position="-5.1673in"/>
        </style:tab-stops>
      </style:paragraph-properties>
      <style:text-properties style:font-name-asian="標楷體" fo:color="#000000" fo:font-size="14pt" style:font-size-asian="14pt" style:font-size-complex="14pt"/>
    </style:style>
    <style:style style:name="P737" style:parent-style-name="Standard" style:list-style-name="LFO21" style:family="paragraph">
      <style:paragraph-properties fo:text-align="justify" fo:margin-top="0.0833in" fo:line-height="0.25in">
        <style:tab-stops>
          <style:tab-stop style:type="left" style:position="-3.6673in"/>
        </style:tab-stops>
      </style:paragraph-properties>
      <style:text-properties style:font-name-asian="標楷體" fo:font-size="14pt" style:font-size-asian="14pt" style:font-size-complex="14pt"/>
    </style:style>
    <style:style style:name="P738" style:parent-style-name="Standard" style:list-style-name="LFO21" style:family="paragraph">
      <style:paragraph-properties fo:text-align="justify" fo:margin-top="0.0833in" fo:line-height="0.25in">
        <style:tab-stops>
          <style:tab-stop style:type="left" style:position="-3.6673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P742" style:parent-style-name="Standard" style:family="paragraph">
      <style:paragraph-properties fo:break-before="page" fo:text-align="justify" fo:line-height="0.25in" fo:margin-left="1.7777in" fo:text-indent="-1.7777in">
        <style:tab-stops/>
      </style:paragraph-properties>
      <style:text-properties style:font-name-asian="標楷體" fo:color="#000000"/>
    </style:style>
    <style:style style:name="P743" style:parent-style-name="Standard" style:family="paragraph">
      <style:paragraph-properties fo:text-align="center" fo:line-height="0.25in">
        <style:tab-stops>
          <style:tab-stop style:type="left" style:position="4.0715in"/>
        </style:tab-stops>
      </style:paragraph-properties>
    </style:style>
    <style:style style:name="T744" style:parent-style-name="預設段落字型" style:family="text">
      <style:text-properties fo:font-weight="bold" style:font-weight-asian="bold" style:font-weight-complex="bold" fo:color="#000000" fo:font-size="16pt" style:font-size-asian="16pt" style:font-size-complex="14pt"/>
    </style:style>
    <style:style style:name="T7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46" style:parent-style-name="預設段落字型" style:family="text">
      <style:text-properties fo:font-weight="bold" style:font-weight-asian="bold" style:font-weight-complex="bold" fo:color="#000000" fo:font-size="16pt" style:font-size-asian="16pt" style:font-size-complex="14pt"/>
    </style:style>
    <style:style style:name="P747"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748"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749" style:parent-style-name="Standard" style:family="paragraph">
      <style:paragraph-properties fo:text-align="center" fo:margin-top="0.1666in" fo:line-height="0.25in" fo:margin-left="1.7756in" fo:margin-right="-0.1777in" fo:text-indent="-1.7756in">
        <style:tab-stops/>
      </style:paragraph-properties>
    </style:style>
    <style:style style:name="TableColumn751" style:family="table-column">
      <style:table-column-properties style:column-width="0.9812in" style:use-optimal-column-width="false"/>
    </style:style>
    <style:style style:name="TableColumn752" style:family="table-column">
      <style:table-column-properties style:column-width="1.6736in" style:use-optimal-column-width="false"/>
    </style:style>
    <style:style style:name="TableColumn753" style:family="table-column">
      <style:table-column-properties style:column-width="3.6826in" style:use-optimal-column-width="false"/>
    </style:style>
    <style:style style:name="Table750" style:family="table">
      <style:table-properties style:width="6.3375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center"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center"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justify" fo:margin-top="0.0833in" fo:line-height="0.25in">
        <style:tab-stops>
          <style:tab-stop style:type="left" style:position="-0.1673in"/>
        </style:tab-stops>
      </style:paragraph-properties>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P773"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justify" fo:margin-top="0.0833in" fo:line-height="0.25in">
        <style:tab-stops>
          <style:tab-stop style:type="left" style:position="-0.1673in"/>
        </style:tab-stops>
      </style:paragraph-properties>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80" style:family="table-row">
      <style:table-row-properties style:use-optimal-row-height="false"/>
    </style:style>
    <style:style style:name="P781" style:parent-style-name="內文" style:family="paragraph">
      <style:text-properties style:font-name="Times New Roman" style:font-name-complex="Times New Roman"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86" style:family="table-row">
      <style:table-row-properties style:use-optimal-row-height="false"/>
    </style:style>
    <style:style style:name="P787" style:parent-style-name="內文" style:family="paragraph">
      <style:text-properties style:font-name="Times New Roman" style:font-name-complex="Times New Roman"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92" style:family="table-row">
      <style:table-row-properties style:use-optimal-row-height="false"/>
    </style:style>
    <style:style style:name="P793" style:parent-style-name="內文" style:family="paragraph">
      <style:text-properties style:font-name="Times New Roman" style:font-name-complex="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798" style:family="table-row">
      <style:table-row-properties style:use-optimal-row-height="false"/>
    </style:style>
    <style:style style:name="P799" style:parent-style-name="內文" style:family="paragraph">
      <style:text-properties style:font-name="Times New Roman" style:font-name-complex="Times New Roman"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804" style:family="table-row">
      <style:table-row-properties style:use-optimal-row-height="false"/>
    </style:style>
    <style:style style:name="P805" style:parent-style-name="內文" style:family="paragraph">
      <style:text-properties style:font-name="Times New Roman" style:font-name-complex="Times New Roman"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justify" fo:margin-top="0.0833in" fo:line-height="0.25in">
        <style:tab-stops>
          <style:tab-stop style:type="left" style:position="-0.1673in"/>
        </style:tab-stops>
      </style:paragraph-properties>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margin-top="0.0833in" fo:line-height="0.25in">
        <style:tab-stops>
          <style:tab-stop style:type="left" style:position="-0.1673in"/>
        </style:tab-stops>
      </style:paragraph-properties>
      <style:text-properties style:font-name-asian="標楷體" fo:color="#000000" fo:font-size="14pt" style:font-size-asian="14pt" style:font-size-complex="14pt"/>
    </style:style>
    <style:style style:name="P824" style:parent-style-name="Standard" style:family="paragraph">
      <style:paragraph-properties fo:break-before="page" fo:text-align="justify" fo:line-height="0.25in" fo:margin-left="1.7777in" fo:text-indent="-1.7777in">
        <style:tab-stops/>
      </style:paragraph-properties>
      <style:text-properties style:font-name-asian="標楷體" fo:color="#000000"/>
    </style:style>
    <style:style style:name="P825" style:parent-style-name="Standard" style:family="paragraph">
      <style:paragraph-properties fo:text-align="center" fo:line-height="0.25in">
        <style:tab-stops>
          <style:tab-stop style:type="left" style:position="4.0715in"/>
        </style:tab-stops>
      </style:paragraph-properties>
    </style:style>
    <style:style style:name="T826" style:parent-style-name="預設段落字型" style:family="text">
      <style:text-properties style:font-name-asian="標楷體" style:font-weight-complex="bold" fo:color="#000000" fo:font-size="16pt" style:font-size-asian="16pt" style:font-size-complex="14pt"/>
    </style:style>
    <style:style style:name="T827" style:parent-style-name="預設段落字型" style:family="text">
      <style:text-properties fo:color="#000000" fo:font-size="16pt" style:font-size-asian="16pt" style:font-size-complex="14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fo:color="#000000" fo:font-size="16pt" style:font-size-asian="16pt" style:font-size-complex="14pt"/>
    </style:style>
    <style:style style:name="P830" style:parent-style-name="Standard" style:family="paragraph">
      <style:paragraph-properties fo:text-align="center" fo:margin-top="0.0833in" fo:margin-bottom="0.1944in" fo:line-height="0.25in" fo:margin-right="-0.1777in">
        <style:tab-stops>
          <style:tab-stop style:type="left" style:position="-0.752in"/>
        </style:tab-stops>
      </style:paragraph-properties>
    </style:style>
    <style:style style:name="T831" style:parent-style-name="預設段落字型" style:family="text">
      <style:text-properties style:font-name-asian="標楷體" style:font-weight-complex="bold" fo:color="#000000" fo:font-size="16pt" style:font-size-asian="16pt" style:font-size-complex="14pt"/>
    </style:style>
    <style:style style:name="P832" style:parent-style-name="Standard" style:family="paragraph">
      <style:paragraph-properties fo:text-align="justify" fo:line-height="0.2222in" fo:margin-right="-0.1777in">
        <style:tab-stops>
          <style:tab-stop style:type="left" style:position="-0.752in"/>
        </style:tab-stops>
      </style:paragraph-properties>
      <style:text-properties style:font-name-asian="標楷體" fo:color="#000000"/>
    </style:style>
    <style:style style:name="P833" style:parent-style-name="Standard" style:family="paragraph">
      <style:paragraph-properties fo:text-align="justify" fo:line-height="0.2222in" fo:margin-right="-0.1777in">
        <style:tab-stops>
          <style:tab-stop style:type="left" style:position="-0.752in"/>
        </style:tab-stops>
      </style:paragraph-properties>
      <style:text-properties style:font-name-asian="標楷體" fo:color="#000000"/>
    </style:style>
    <style:style style:name="P834" style:parent-style-name="Standard" style:family="paragraph">
      <style:paragraph-properties fo:text-align="justify" fo:line-height="0.2222in" fo:margin-right="-0.1777in">
        <style:tab-stops>
          <style:tab-stop style:type="left" style:position="-0.752in"/>
        </style:tab-stops>
      </style:paragraph-properties>
      <style:text-properties style:font-name-asian="標楷體" fo:color="#000000"/>
    </style:style>
    <style:style style:name="P835" style:parent-style-name="Standard" style:family="paragraph">
      <style:paragraph-properties fo:text-align="justify" fo:margin-top="0.0416in" fo:line-height="0.25in" fo:margin-right="-0.1777in">
        <style:tab-stops>
          <style:tab-stop style:type="left" style:position="-0.752in"/>
        </style:tab-stops>
      </style:paragraph-properties>
      <style:text-properties style:font-name-asian="標楷體" fo:color="#000000"/>
    </style:style>
    <style:style style:name="P836" style:parent-style-name="Standard" style:family="paragraph">
      <style:paragraph-properties fo:text-align="justify" fo:margin-top="0.0416in" fo:line-height="0.25in" fo:margin-right="-0.1777in">
        <style:tab-stops>
          <style:tab-stop style:type="left" style:position="-0.752in"/>
        </style:tab-stops>
      </style:paragraph-properties>
      <style:text-properties style:font-name-asian="標楷體" fo:color="#000000"/>
    </style:style>
    <style:style style:name="P837" style:parent-style-name="Standard" style:family="paragraph">
      <style:paragraph-properties fo:text-align="justify" fo:margin-top="0.0416in" fo:line-height="0.25in" fo:margin-right="-0.1777in">
        <style:tab-stops>
          <style:tab-stop style:type="left" style:position="-0.752in"/>
        </style:tab-stops>
      </style:paragraph-properties>
      <style:text-properties style:font-name-asian="標楷體" fo:color="#000000"/>
    </style:style>
    <style:style style:name="P838" style:parent-style-name="Standard" style:list-style-name="LFO23" style:family="paragraph">
      <style:paragraph-properties fo:text-align="justify" fo:margin-top="0.0416in" fo:line-height="0.25in" fo:margin-right="-0.1777in">
        <style:tab-stops>
          <style:tab-stop style:type="left" style:position="-2.252in"/>
        </style:tab-stops>
      </style:paragraph-properties>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Standard" style:list-style-name="LFO23" style:family="paragraph">
      <style:paragraph-properties fo:text-align="justify" fo:margin-top="0.0416in" fo:line-height="0.25in" fo:margin-right="-0.1777in">
        <style:tab-stops>
          <style:tab-stop style:type="left" style:position="-2.252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Standard" style:list-style-name="LFO23" style:family="paragraph">
      <style:paragraph-properties fo:text-align="justify" fo:margin-top="0.0416in" fo:line-height="0.25in" fo:margin-right="-0.1777in">
        <style:tab-stops>
          <style:tab-stop style:type="left" style:position="-2.252in"/>
        </style:tab-stops>
      </style:paragraph-properties>
    </style:style>
    <style:style style:name="T849" style:parent-style-name="預設段落字型" style:family="text">
      <style:text-properties style:font-name-asian="標楷體" fo:color="#000000"/>
    </style:style>
    <style:style style:name="P850" style:parent-style-name="Standard" style:family="paragraph">
      <style:paragraph-properties fo:text-align="justify" fo:margin-top="0.0416in" fo:line-height="0.25in" fo:margin-right="-0.1777in">
        <style:tab-stops>
          <style:tab-stop style:type="left" style:position="-0.752in"/>
        </style:tab-stops>
      </style:paragraph-properties>
      <style:text-properties style:font-name-asian="標楷體" fo:color="#000000"/>
    </style:style>
    <style:style style:name="P851" style:parent-style-name="Standard" style:list-style-name="LFO24" style:family="paragraph">
      <style:paragraph-properties fo:text-align="justify" fo:margin-top="0.0416in" fo:line-height="0.25in" fo:margin-right="-0.1777in">
        <style:tab-stops>
          <style:tab-stop style:type="left" style:position="-2.252in"/>
        </style:tab-stops>
      </style:paragraph-properties>
    </style:style>
    <style:style style:name="T852" style:parent-style-name="預設段落字型" style:family="text">
      <style:text-properties style:font-name-asian="標楷體"/>
    </style:style>
    <style:style style:name="P853" style:parent-style-name="Standard" style:list-style-name="LFO24" style:family="paragraph">
      <style:paragraph-properties fo:text-align="justify" fo:margin-top="0.0416in" fo:line-height="0.25in" fo:margin-right="-0.1777in">
        <style:tab-stops>
          <style:tab-stop style:type="left" style:position="-2.252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style:style>
    <style:style style:name="P860" style:parent-style-name="Standard" style:list-style-name="LFO24" style:family="paragraph">
      <style:paragraph-properties fo:text-align="justify" fo:margin-top="0.0416in" fo:line-height="0.25in" fo:margin-right="-0.1777in">
        <style:tab-stops>
          <style:tab-stop style:type="left" style:position="-2.252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Standard" style:list-style-name="LFO24" style:family="paragraph">
      <style:paragraph-properties fo:text-align="justify" fo:margin-top="0.0416in" fo:line-height="0.25in" fo:margin-right="-0.1777in">
        <style:tab-stops>
          <style:tab-stop style:type="left" style:position="-2.252in"/>
        </style:tab-stops>
      </style:paragraph-properties>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Standard" style:list-style-name="LFO24" style:family="paragraph">
      <style:paragraph-properties fo:text-align="justify" fo:margin-top="0.0416in" fo:line-height="0.25in" fo:margin-right="-0.1777in">
        <style:tab-stops>
          <style:tab-stop style:type="left" style:position="-2.252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color="#000000"/>
    </style:style>
    <style:style style:name="P880" style:parent-style-name="Standard" style:family="paragraph">
      <style:paragraph-properties fo:text-align="justify" fo:margin-top="0.0416in" fo:line-height="0.25in" fo:margin-right="-0.1777in">
        <style:tab-stops>
          <style:tab-stop style:type="left" style:position="-0.752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884" style:parent-style-name="預設段落字型" style:family="text">
      <style:text-properties style:font-name-asian="標楷體"/>
    </style:style>
    <style:style style:name="P885"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886" style:parent-style-name="預設段落字型" style:family="text">
      <style:text-properties style:font-name-asian="標楷體"/>
    </style:style>
    <style:style style:name="P887"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13" style:parent-style-name="預設段落字型" style:family="text">
      <style:text-properties style:font-name-asian="標楷體"/>
    </style:style>
    <style:style style:name="P914"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color="#000000"/>
    </style:style>
    <style:style style:name="P936"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position="super 66.6%"/>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text-position="super 66.6%"/>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Standard" style:list-style-name="LFO25" style:family="paragraph">
      <style:paragraph-properties fo:text-align="justify" fo:margin-top="0.0416in" fo:line-height="0.25in" fo:margin-right="-0.1777in">
        <style:tab-stops>
          <style:tab-stop style:type="left" style:position="-2.252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P965" style:parent-style-name="Standard" style:family="paragraph">
      <style:paragraph-properties fo:text-align="justify" fo:margin-top="0.0416in" fo:line-height="0.25in" fo:margin-left="0.6888in" fo:margin-right="-0.1777in" fo:text-indent="-0.6888in">
        <style:tab-stops>
          <style:tab-stop style:type="left" style:position="-0.752in"/>
        </style:tab-stops>
      </style:paragraph-properties>
    </style:style>
    <style:style style:name="P966" style:parent-style-name="Standard" style:family="paragraph">
      <style:paragraph-properties fo:text-align="justify" fo:margin-top="0.0416in" fo:line-height="0.25in" fo:margin-left="0.6888in" fo:margin-right="-0.1777in" fo:text-indent="-0.6888in">
        <style:tab-stops>
          <style:tab-stop style:type="left" style:position="-0.752in"/>
        </style:tab-stops>
      </style:paragraph-properties>
    </style:style>
    <style:style style:name="T967" style:parent-style-name="預設段落字型" style:family="text">
      <style:text-properties style:font-name-asian="標楷體" fo:color="#000000"/>
    </style:style>
    <style:style style:name="P968" style:parent-style-name="Standard" style:family="paragraph">
      <style:paragraph-properties fo:text-align="justify" fo:margin-top="0.0416in" fo:line-height="0.25in" fo:margin-left="0.6888in" fo:margin-right="-0.1777in" fo:text-indent="-0.6888in">
        <style:tab-stops>
          <style:tab-stop style:type="left" style:position="-0.752in"/>
        </style:tab-stops>
      </style:paragraph-properties>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style:style>
    <style:style style:name="P971" style:parent-style-name="Standard" style:family="paragraph">
      <style:paragraph-properties fo:text-align="justify" fo:margin-top="0.0416in" fo:line-height="0.25in" fo:margin-left="0.6888in" fo:margin-right="-0.1777in" fo:text-indent="-0.6888in">
        <style:tab-stops>
          <style:tab-stop style:type="left" style:position="-0.752in"/>
        </style:tab-stops>
      </style:paragraph-properties>
      <style:text-properties style:font-name-asian="標楷體" fo:color="#000000"/>
    </style:style>
    <style:style style:name="P972" style:parent-style-name="Standard" style:family="paragraph">
      <style:paragraph-properties fo:text-align="justify" fo:line-height="0.25in" fo:margin-right="-0.1777in">
        <style:tab-stops>
          <style:tab-stop style:type="left" style:position="-0.752in"/>
        </style:tab-stops>
      </style:paragraph-properties>
      <style:text-properties style:font-name-asian="標楷體" fo:color="#000000"/>
    </style:style>
    <style:style style:name="P973"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74"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75"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76"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77"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78"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79"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0"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1"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2"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3"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4"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5"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6" style:parent-style-name="Standard" style:family="paragraph">
      <style:paragraph-properties fo:text-align="justify" fo:line-height="0.2361in" fo:margin-right="-0.1777in">
        <style:tab-stops>
          <style:tab-stop style:type="left" style:position="-0.752in"/>
        </style:tab-stops>
      </style:paragraph-properties>
      <style:text-properties style:font-name-asian="標楷體" fo:color="#000000"/>
    </style:style>
    <style:style style:name="P987" style:parent-style-name="Standard" style:family="paragraph">
      <style:paragraph-properties fo:text-align="justify" fo:line-height="0.25in" fo:margin-right="-0.1777in">
        <style:tab-stops>
          <style:tab-stop style:type="left" style:position="-0.752in"/>
        </style:tab-stops>
      </style:paragraph-properties>
      <style:text-properties style:font-name-asian="標楷體" fo:color="#000000"/>
    </style:style>
    <style:style style:name="P988" style:parent-style-name="Standard" style:family="paragraph">
      <style:paragraph-properties fo:break-before="page" fo:text-align="justify" fo:line-height="0.25in" fo:margin-left="1.7777in" fo:text-indent="-1.7777in">
        <style:tab-stops/>
      </style:paragraph-properties>
      <style:text-properties style:font-name-asian="標楷體" fo:color="#000000"/>
    </style:style>
    <style:style style:name="P989" style:parent-style-name="Standard" style:family="paragraph">
      <style:paragraph-properties fo:text-align="center" fo:line-height="0.25in">
        <style:tab-stops>
          <style:tab-stop style:type="left" style:position="4.0715in"/>
        </style:tab-stops>
      </style:paragraph-properties>
    </style:style>
    <style:style style:name="T990" style:parent-style-name="預設段落字型" style:family="text">
      <style:text-properties fo:color="#000000" fo:font-size="16pt" style:font-size-asian="16pt" style:font-size-complex="14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fo:color="#000000" fo:font-size="16pt" style:font-size-asian="16pt" style:font-size-complex="14pt"/>
    </style:style>
    <style:style style:name="P993" style:parent-style-name="Standard" style:family="paragraph">
      <style:paragraph-properties fo:text-align="center" fo:line-height="0.25in">
        <style:tab-stops>
          <style:tab-stop style:type="left" style:position="4.0715in"/>
        </style:tab-stops>
      </style:paragraph-properties>
      <style:text-properties fo:color="#000000" fo:font-size="16pt" style:font-size-asian="16pt" style:font-size-complex="14pt"/>
    </style:style>
    <style:style style:name="P994" style:parent-style-name="Standard" style:family="paragraph">
      <style:paragraph-properties style:line-break="normal" fo:text-align="end" fo:line-height="0.25in" fo:margin-left="4.8236in" fo:text-indent="-4.8236in">
        <style:tab-stops>
          <style:tab-stop style:type="left" style:position="-0.752in"/>
        </style:tab-stops>
      </style:paragraph-properties>
    </style:style>
    <style:style style:name="T995" style:parent-style-name="預設段落字型" style:family="text">
      <style:text-properties style:font-name-asian="標楷體" fo:color="#000000"/>
    </style:style>
    <style:style style:name="TableColumn997" style:family="table-column">
      <style:table-column-properties style:column-width="0.3166in" style:use-optimal-column-width="false"/>
    </style:style>
    <style:style style:name="TableColumn998" style:family="table-column">
      <style:table-column-properties style:column-width="1.0618in" style:use-optimal-column-width="false"/>
    </style:style>
    <style:style style:name="TableColumn999" style:family="table-column">
      <style:table-column-properties style:column-width="2.2638in" style:use-optimal-column-width="false"/>
    </style:style>
    <style:style style:name="TableColumn1000" style:family="table-column">
      <style:table-column-properties style:column-width="3.4326in" style:use-optimal-column-width="false"/>
    </style:style>
    <style:style style:name="Table996" style:family="table">
      <style:table-properties style:width="7.075in" fo:margin-left="-0.109in" table:align="left"/>
    </style:style>
    <style:style style:name="TableRow1001" style:family="table-row">
      <style:table-row-properties style:min-row-height="0.4125in" style:use-optimal-row-height="false"/>
    </style:style>
    <style:style style:name="TableCell100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line-height="0.25in">
        <style:tab-stops>
          <style:tab-stop style:type="left" style:position="-0.752in"/>
        </style:tab-stops>
      </style:paragraph-properties>
      <style:text-properties style:font-name-asian="標楷體" fo:color="#000000"/>
    </style:style>
    <style:style style:name="TableCell10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Standard" style:family="paragraph">
      <style:paragraph-properties fo:line-height="0.25in">
        <style:tab-stops>
          <style:tab-stop style:type="left" style:position="-0.752in"/>
        </style:tab-stops>
      </style:paragraph-properties>
    </style:style>
    <style:style style:name="T1006" style:parent-style-name="預設段落字型" style:family="text">
      <style:text-properties style:font-name-asian="標楷體" fo:color="#000000"/>
    </style:style>
    <style:style style:name="TableRow1007" style:family="table-row">
      <style:table-row-properties style:min-row-height="0.3236in" style:use-optimal-row-height="false"/>
    </style:style>
    <style:style style:name="TableCell10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fo:line-height="0.2777in">
        <style:tab-stops>
          <style:tab-stop style:type="left" style:position="0.1972in"/>
        </style:tab-stops>
      </style:paragraph-properties>
      <style:text-properties style:font-name-asian="標楷體" fo:color="#000000"/>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Standard" style:family="paragraph">
      <style:paragraph-properties fo:text-align="center" fo:line-height="0.25in">
        <style:tab-stops>
          <style:tab-stop style:type="left" style:position="-0.752in"/>
        </style:tab-stops>
      </style:paragraph-properties>
    </style:style>
    <style:style style:name="TableRow1012" style:family="table-row">
      <style:table-row-properties style:min-row-height="0.502in" style:use-optimal-row-height="false"/>
    </style:style>
    <style:style style:name="TableCell101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line-height="0.25in">
        <style:tab-stops>
          <style:tab-stop style:type="left" style:position="-0.752in"/>
        </style:tab-stops>
      </style:paragraph-properties>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17" style:family="table-row">
      <style:table-row-properties style:min-row-height="0.2263in" style:use-optimal-row-height="false"/>
    </style:style>
    <style:style style:name="TableCell1018" style:family="table-cell">
      <style:table-cell-properties fo:border-top="0.0069in solid #000000" fo:border-left="0.0208in solid #000000" fo:border-bottom="0.0069in solid #000000" fo:border-right="none" style:writing-mode="tb-rl" style:vertical-align="middle" fo:padding-top="0in" fo:padding-left="0.075in" fo:padding-bottom="0in" fo:padding-right="0.075in"/>
    </style:style>
    <style:style style:name="P1019" style:parent-style-name="Standard" style:family="paragraph">
      <style:paragraph-properties fo:text-align="justify" fo:line-height="0.25in" fo:margin-left="0.0784in" fo:margin-right="0.0784in">
        <style:tab-stops>
          <style:tab-stop style:type="left" style:position="-0.8305in"/>
        </style:tab-stops>
      </style:paragraph-properties>
      <style:text-properties style:font-name-asian="標楷體"/>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line-height="0.25in" fo:margin-right="-0.075in">
        <style:tab-stops>
          <style:tab-stop style:type="left" style:position="0.1972in"/>
        </style:tab-stops>
      </style:paragraph-properties>
    </style:style>
    <style:style style:name="T1022" style:parent-style-name="預設段落字型" style:family="text">
      <style:text-properties style:font-name-asian="標楷體"/>
    </style:style>
    <style:style style:name="P1023" style:parent-style-name="Standard" style:family="paragraph">
      <style:paragraph-properties fo:line-height="0.25in" fo:margin-right="-0.075in">
        <style:tab-stops>
          <style:tab-stop style:type="left" style:position="0.1972in"/>
        </style:tab-stops>
      </style:paragraph-properties>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justify" fo:line-height="0.25in">
        <style:tab-stops>
          <style:tab-stop style:type="left" style:position="0.1972in"/>
        </style:tab-stops>
      </style:paragraph-properties>
      <style:text-properties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28" style:family="table-row">
      <style:table-row-properties style:min-row-height="0.2291in" style:use-optimal-row-height="false"/>
    </style:style>
    <style:style style:name="P1029" style:parent-style-name="內文" style:family="paragraph">
      <style:text-properties style:font-name="Times New Roman" style:font-name-complex="Times New Roman" fo:color="#000000"/>
    </style:style>
    <style:style style:name="P1030" style:parent-style-name="內文" style:family="paragraph">
      <style:text-properties style:font-name="Times New Roman" style:font-name-complex="Times New Roman" fo:color="#000000"/>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fo:text-align="justify" fo:line-height="0.25in">
        <style:tab-stops>
          <style:tab-stop style:type="left" style:position="0.1972in"/>
        </style:tab-stops>
      </style:paragraph-properties>
    </style:style>
    <style:style style:name="T1033" style:parent-style-name="預設段落字型" style:family="text">
      <style:text-properties style:font-name-asian="標楷體"/>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36" style:family="table-row">
      <style:table-row-properties style:min-row-height="0.259in" style:use-optimal-row-height="false"/>
    </style:style>
    <style:style style:name="P1037" style:parent-style-name="內文" style:family="paragraph">
      <style:text-properties style:font-name="Times New Roman" style:font-name-complex="Times New Roman" fo:color="#000000"/>
    </style:style>
    <style:style style:name="P1038" style:parent-style-name="內文" style:family="paragraph">
      <style:text-properties style:font-name="Times New Roman" style:font-name-complex="Times New Roman" fo:color="#000000"/>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fo:text-align="justify" fo:line-height="0.25in">
        <style:tab-stops>
          <style:tab-stop style:type="left" style:position="0.1972in"/>
        </style:tab-stops>
      </style:paragraph-properties>
      <style:text-properties style:font-name-asian="標楷體"/>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43" style:family="table-row">
      <style:table-row-properties style:min-row-height="0.2472in" style:use-optimal-row-height="false"/>
    </style:style>
    <style:style style:name="P1044" style:parent-style-name="內文" style:family="paragraph">
      <style:text-properties style:font-name="Times New Roman" style:font-name-complex="Times New Roman" fo:color="#000000"/>
    </style:style>
    <style:style style:name="P1045" style:parent-style-name="內文" style:family="paragraph">
      <style:text-properties style:font-name="Times New Roman" style:font-name-complex="Times New Roman" fo:color="#000000"/>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fo:text-align="justify" fo:line-height="0.25in">
        <style:tab-stops>
          <style:tab-stop style:type="left" style:position="0.1972in"/>
        </style:tab-stops>
      </style:paragraph-properties>
    </style:style>
    <style:style style:name="T1048" style:parent-style-name="預設段落字型" style:family="text">
      <style:text-properties style:font-name-asian="標楷體"/>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51" style:family="table-row">
      <style:table-row-properties style:min-row-height="0.2409in" style:use-optimal-row-height="false"/>
    </style:style>
    <style:style style:name="P1052" style:parent-style-name="內文" style:family="paragraph">
      <style:text-properties style:font-name="Times New Roman" style:font-name-complex="Times New Roman" fo:color="#000000"/>
    </style:style>
    <style:style style:name="P1053" style:parent-style-name="內文" style:family="paragraph">
      <style:text-properties style:font-name="Times New Roman" style:font-name-complex="Times New Roman" fo:color="#000000"/>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fo:text-align="justify" fo:line-height="0.25in">
        <style:tab-stops>
          <style:tab-stop style:type="left" style:position="0.1972in"/>
        </style:tab-stops>
      </style:paragraph-properties>
      <style:text-properties style:font-name-asian="標楷體"/>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58" style:family="table-row">
      <style:table-row-properties style:min-row-height="0.318in" style:use-optimal-row-height="false"/>
    </style:style>
    <style:style style:name="P1059" style:parent-style-name="內文" style:family="paragraph">
      <style:text-properties style:font-name="Times New Roman" style:font-name-complex="Times New Roman" fo:color="#000000"/>
    </style:style>
    <style:style style:name="P1060" style:parent-style-name="內文" style:family="paragraph">
      <style:text-properties style:font-name="Times New Roman" style:font-name-complex="Times New Roman"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fo:text-align="justify" fo:line-height="0.25in">
        <style:tab-stops>
          <style:tab-stop style:type="left" style:position="0.1972in"/>
        </style:tab-stops>
      </style:paragraph-properties>
      <style:text-properties style:font-name-asian="標楷體"/>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65" style:family="table-row">
      <style:table-row-properties style:min-row-height="0.2527in" style:use-optimal-row-height="false"/>
    </style:style>
    <style:style style:name="P1066" style:parent-style-name="內文" style:family="paragraph">
      <style:text-properties style:font-name="Times New Roman" style:font-name-complex="Times New Roman" fo:color="#000000"/>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fo:line-height="0.25in" fo:margin-right="-0.075in">
        <style:tab-stops>
          <style:tab-stop style:type="left" style:position="-0.752in"/>
        </style:tab-stops>
      </style:paragraph-properties>
      <style:text-properties style:font-name-asian="標楷體"/>
    </style:style>
    <style:style style:name="P1069" style:parent-style-name="Standard" style:family="paragraph">
      <style:paragraph-properties fo:line-height="0.25in" fo:margin-right="-0.075in">
        <style:tab-stops>
          <style:tab-stop style:type="left" style:position="-0.752in"/>
        </style:tab-stops>
      </style:paragraph-properties>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justify" fo:line-height="0.25in">
        <style:tab-stops>
          <style:tab-stop style:type="left" style:position="0.1972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81" style:family="table-row">
      <style:table-row-properties style:min-row-height="0.2736in" style:use-optimal-row-height="false"/>
    </style:style>
    <style:style style:name="P1082" style:parent-style-name="內文" style:family="paragraph">
      <style:text-properties style:font-name="Times New Roman" style:font-name-complex="Times New Roman" fo:color="#000000"/>
    </style:style>
    <style:style style:name="P1083" style:parent-style-name="內文" style:family="paragraph">
      <style:text-properties style:font-name="Times New Roman" style:font-name-complex="Times New Roman"/>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fo:text-align="justify" fo:line-height="0.25in">
        <style:tab-stops>
          <style:tab-stop style:type="left" style:position="0.1972in"/>
        </style:tab-stops>
      </style:paragraph-propertie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095" style:family="table-row">
      <style:table-row-properties style:min-row-height="0.2583in" style:use-optimal-row-height="false"/>
    </style:style>
    <style:style style:name="P1096" style:parent-style-name="內文" style:family="paragraph">
      <style:text-properties style:font-name="Times New Roman" style:font-name-complex="Times New Roman" fo:color="#000000"/>
    </style:style>
    <style:style style:name="P1097" style:parent-style-name="內文" style:family="paragraph">
      <style:text-properties style:font-name="Times New Roman" style:font-name-complex="Times New Roman" fo:color="#000000"/>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fo:text-align="justify" fo:line-height="0.25in">
        <style:tab-stops>
          <style:tab-stop style:type="left" style:position="0.1972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09" style:family="table-row">
      <style:table-row-properties style:min-row-height="0.5555in" style:use-optimal-row-height="false"/>
    </style:style>
    <style:style style:name="P1110" style:parent-style-name="內文" style:family="paragraph">
      <style:text-properties style:font-name="Times New Roman" style:font-name-complex="Times New Roman" fo:color="#000000"/>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12" style:parent-style-name="預設段落字型" style:family="text">
      <style:text-properties style:font-name="Times New Roman" style:font-name-asian="標楷體" style:font-name-complex="Times New Roman" fo:color="#000000"/>
    </style:style>
    <style:style style:name="P1113" style:parent-style-name="Standard" style:family="paragraph">
      <style:paragraph-properties fo:line-height="0.25in" fo:margin-right="-0.075in">
        <style:tab-stops>
          <style:tab-stop style:type="left" style:position="-0.752in"/>
        </style:tab-stops>
      </style:paragraph-properties>
      <style:text-properties style:font-name-asian="標楷體" fo:color="#000000"/>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fo:text-align="justify" fo:line-height="0.25in">
        <style:tab-stops>
          <style:tab-stop style:type="left" style:position="0.1972in"/>
        </style:tab-stops>
      </style:paragraph-properties>
      <style:text-properties style:font-name-asian="標楷體" fo:color="#000000"/>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17" style:family="table-row">
      <style:table-row-properties style:min-row-height="0.3381in" style:use-optimal-row-height="false"/>
    </style:style>
    <style:style style:name="P1118" style:parent-style-name="內文" style:family="paragraph">
      <style:text-properties style:font-name="Times New Roman" style:font-name-complex="Times New Roman" fo:color="#000000"/>
    </style:style>
    <style:style style:name="P1119" style:parent-style-name="內文" style:family="paragraph">
      <style:text-properties style:font-name="Times New Roman" style:font-name-complex="Times New Roman" fo:color="#000000"/>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fo:text-align="justify" fo:line-height="0.25in">
        <style:tab-stops>
          <style:tab-stop style:type="left" style:position="0.1972in"/>
        </style:tab-stops>
      </style:paragraph-properties>
    </style:style>
    <style:style style:name="T1122" style:parent-style-name="預設段落字型" style:family="text">
      <style:text-properties style:font-name-asian="標楷體" fo:color="#000000"/>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25" style:family="table-row">
      <style:table-row-properties style:min-row-height="0.1763in" style:use-optimal-row-height="false"/>
    </style:style>
    <style:style style:name="P1126" style:parent-style-name="內文" style:family="paragraph">
      <style:text-properties style:font-name="Times New Roman" style:font-name-complex="Times New Roman" fo:color="#000000"/>
    </style:style>
    <style:style style:name="P1127" style:parent-style-name="內文" style:family="paragraph">
      <style:text-properties style:font-name="Times New Roman" style:font-name-complex="Times New Roman" fo:color="#000000"/>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fo:text-align="justify" fo:line-height="0.25in">
        <style:tab-stops>
          <style:tab-stop style:type="left" style:position="0.1972in"/>
        </style:tab-stops>
      </style:paragraph-properties>
      <style:text-properties style:font-name-asian="標楷體" fo:color="#000000"/>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32" style:family="table-row">
      <style:table-row-properties style:min-row-height="0.2118in" style:use-optimal-row-height="false"/>
    </style:style>
    <style:style style:name="P1133" style:parent-style-name="內文" style:family="paragraph">
      <style:text-properties style:font-name="Times New Roman" style:font-name-complex="Times New Roman" fo:color="#000000"/>
    </style:style>
    <style:style style:name="P1134" style:parent-style-name="內文" style:family="paragraph">
      <style:text-properties style:font-name="Times New Roman" style:font-name-complex="Times New Roman" fo:color="#000000"/>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fo:text-align="justify" fo:line-height="0.25in">
        <style:tab-stops>
          <style:tab-stop style:type="left" style:position="0.1972in"/>
        </style:tab-stops>
      </style:paragraph-properties>
      <style:text-properties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39" style:family="table-row">
      <style:table-row-properties style:min-row-height="0.4944in" style:use-optimal-row-height="false"/>
    </style:style>
    <style:style style:name="P1140" style:parent-style-name="內文" style:family="paragraph">
      <style:text-properties style:font-name="Times New Roman" style:font-name-complex="Times New Roman" fo:color="#000000"/>
    </style:style>
    <style:style style:name="TableCell11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style>
    <style:style style:name="P1145" style:parent-style-name="Standard" style:family="paragraph">
      <style:paragraph-properties fo:line-height="0.25in" fo:margin-right="-0.075in">
        <style:tab-stops>
          <style:tab-stop style:type="left" style:position="-0.752in"/>
        </style:tab-stops>
      </style:paragraph-properties>
      <style:text-properties style:font-name-asian="標楷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fo:text-align="justify" fo:line-height="0.25in">
        <style:tab-stops>
          <style:tab-stop style:type="left" style:position="-0.752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text-properties style:font-name="Times New Roman" style:font-name-asian="標楷體" style:font-name-complex="Times New Roman" fo:color="#000000"/>
    </style:style>
    <style:style style:name="TableRow1159" style:family="table-row">
      <style:table-row-properties style:min-row-height="0.0805in" style:use-optimal-row-height="false"/>
    </style:style>
    <style:style style:name="P1160" style:parent-style-name="內文" style:family="paragraph">
      <style:text-properties style:font-name="Times New Roman" style:font-name-complex="Times New Roman" fo:color="#000000"/>
    </style:style>
    <style:style style:name="P1161" style:parent-style-name="內文" style:family="paragraph">
      <style:text-properties style:font-name="Times New Roman" style:font-name-complex="Times New Roman" fo:color="#000000"/>
    </style:style>
    <style:style style:name="TableCell11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63" style:parent-style-name="Standard" style:family="paragraph">
      <style:paragraph-properties fo:text-align="justify" fo:line-height="0.25in">
        <style:tab-stops>
          <style:tab-stop style:type="left" style:position="-0.752in"/>
        </style:tab-stops>
      </style:paragraph-properties>
      <style:text-properties style:font-name-asian="標楷體" fo:color="#000000"/>
    </style:style>
    <style:style style:name="TableCell116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65"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66" style:family="table-row">
      <style:table-row-properties style:min-row-height="0.0541in" style:use-optimal-row-height="false"/>
    </style:style>
    <style:style style:name="P1167" style:parent-style-name="內文" style:family="paragraph">
      <style:text-properties style:font-name="Times New Roman" style:font-name-complex="Times New Roman"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69" style:parent-style-name="預設段落字型" style:family="text">
      <style:text-properties style:font-name="Times New Roman" style:font-name-asian="標楷體" style:font-name-complex="Times New Roman" fo:color="#000000"/>
    </style:style>
    <style:style style:name="P1170" style:parent-style-name="Standard" style:family="paragraph">
      <style:paragraph-properties fo:line-height="0.25in" fo:margin-right="-0.075in">
        <style:tab-stops>
          <style:tab-stop style:type="left" style:position="0.1972in"/>
        </style:tab-stops>
      </style:paragraph-properties>
      <style:text-properties style:font-name-asian="標楷體" fo:color="#000000"/>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text-align="justify" fo:line-height="0.25in">
        <style:tab-stops>
          <style:tab-stop style:type="left" style:position="0.1972in"/>
        </style:tab-stops>
      </style:paragraph-properties>
      <style:text-properties style:font-name-asian="標楷體" fo:color="#000000"/>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75" style:family="table-row">
      <style:table-row-properties style:min-row-height="0.3291in" style:use-optimal-row-height="false"/>
    </style:style>
    <style:style style:name="P1176" style:parent-style-name="內文" style:family="paragraph">
      <style:text-properties style:font-name="Times New Roman" style:font-name-complex="Times New Roman" fo:color="#000000"/>
    </style:style>
    <style:style style:name="TableCell117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5in" fo:margin-right="-0.075in">
        <style:tab-stops>
          <style:tab-stop style:type="left" style:position="0.1972in"/>
        </style:tab-stops>
      </style:paragraph-properties>
      <style:text-properties style:font-name-asian="標楷體"/>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fo:text-align="justify" fo:line-height="0.25in">
        <style:tab-stops>
          <style:tab-stop style:type="left" style:position="0.1972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Standard" style:family="paragraph">
      <style:paragraph-properties style:snap-to-layout-grid="false" fo:line-height="0.25in">
        <style:tab-stops>
          <style:tab-stop style:type="left" style:position="-0.752in"/>
        </style:tab-stops>
      </style:paragraph-properties>
      <style:text-properties style:font-name-asian="標楷體" fo:color="#000000"/>
    </style:style>
    <style:style style:name="TableRow1187" style:family="table-row">
      <style:table-row-properties style:min-row-height="0.6708in" style:use-optimal-row-height="false"/>
    </style:style>
    <style:style style:name="P1188" style:parent-style-name="內文" style:family="paragraph">
      <style:text-properties style:font-name="Times New Roman" style:font-name-complex="Times New Roman" fo:color="#000000"/>
    </style:style>
    <style:style style:name="P1189" style:parent-style-name="內文" style:family="paragraph">
      <style:text-properties style:font-name="Times New Roman" style:font-name-complex="Times New Roman"/>
    </style:style>
    <style:style style:name="TableCell119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191" style:parent-style-name="Standard" style:family="paragraph">
      <style:paragraph-properties fo:text-align="justify" fo:line-height="0.25in">
        <style:tab-stops>
          <style:tab-stop style:type="left" style:position="0.1972in"/>
        </style:tab-stops>
      </style:paragraph-properties>
    </style:style>
    <style:style style:name="T1192" style:parent-style-name="預設段落字型" style:family="text">
      <style:text-properties style:font-name-asian="標楷體"/>
    </style:style>
    <style:style style:name="TableCell1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4" style:parent-style-name="內文" style:family="paragraph">
      <style:text-properties style:font-name="Times New Roman" style:font-name-asian="標楷體" style:font-name-complex="Times New Roman" fo:color="#000000"/>
    </style:style>
    <style:style style:name="P1195" style:parent-style-name="Standard" style:family="paragraph">
      <style:paragraph-properties fo:text-align="justify" fo:line-height="0.25in" fo:margin-left="-0.3541in">
        <style:tab-stops>
          <style:tab-stop style:type="left" style:position="-0.752in"/>
        </style:tab-stops>
      </style:paragraph-properties>
    </style:style>
    <style:style style:name="T1196" style:parent-style-name="預設段落字型" style:family="text">
      <style:text-properties style:font-name-asian="標楷體" fo:color="#000000"/>
    </style:style>
  </office:automatic-styles>
  <office:body>
    <office:text text:use-soft-page-breaks="true">
      <text:p text:style-name="P1"><text:span text:style-name="T3">OCAC 2023 Taiwan Center for Mandarin Learning Establish</text:span><text:span text:style-name="T4">ment Program</text:span></text:p>
      <text:p text:style-name="P5"><text:span text:style-name="T6"><text:s/>(Simplified Version)</text:span></text:p>
      <text:list text:style-name="LFO17" text:continue-numbering="true">
        <text:list-item>
          <text:p text:style-name="P7">Origin</text:p>
        </text:list-item>
      </text:list>
      <text:p text:style-name="P8"><text:span text:style-name="T9">The number of people learning Mandarin in Europe and the U.S. has been on the increase over recent years. In order to enhance language exchanges, the U.S. announced the<text:s/></text:span><text:span text:style-name="T10">National Security Language Initiative-Youth<text:s/></text:span><text:span text:style-name="T11">(NSLI-Y)<text:s/></text:span><text:span text:style-name="T12">in October of 2020, launched the<text:s/></text:span><text:span text:style-name="T13">Taiwan-US Education Initiative</text:span><text:span text:style-name="T14"><text:s/>in December of 2020, and signed the Memorandum of Understanding (MOU) on International Education Cooperation with Taiwan. <text:s/>To take full advantage of the opportunity to expand the overseas Mandarin-speaking market, the Overseas Community Affairs Council (hereinafter<text:s/></text:span><text:span text:style-name="T15">referred to<text:s/></text:span><text:span text:style-name="T16">as<text:s/></text:span><text:span text:style-name="T17">“</text:span><text:span text:style-name="T18">the OCAC</text:span><text:span text:style-name="T19">”</text:span><text:span text:style-name="T20">) has adopted the following three major strategies: 1. Assisting existing overseas compatriot schools in the establishment of Taiwan Centers for Mandarin Learning (hereinafter<text:s/></text:span><text:span text:style-name="T21">referred to<text:s/></text:span><text:span text:style-name="T22">as<text:s/></text:span><text:span text:style-name="T23">“</text:span><text:span text:style-name="T24">the TCML</text:span><text:span text:style-name="T25">”</text:span><text:span text:style-name="T26">)</text:span><text:span text:style-name="T27">; 2. Strengthening contacts with current middle and elementary</text:span><text:span text:style-name="T28"><text:s/></text:span><text:span text:style-name="T29">teachers who are of Taiwanese descent</text:span><text:span text:style-name="T30"><text:s/></text:span><text:span text:style-name="T31">in Europe and the U.S.</text:span><text:span text:style-name="T32">, encouraging teachers of compatriot schools to earn education degrees, acquiring<text:s/></text:span><text:span text:style-name="T33">certificates</text:span><text:span text:style-name="T34"><text:s/>to become qualified middle or elementary school teachers, and maintaining exchange and cooperation with all mandarin teachers in local schools; 3. Increasing cooperation with Mandarin teaching institutions and<text:s/></text:span><text:span text:style-name="T35">smart</text:span><text:span text:style-name="T36"><text:s/>education industries in Taiwan.</text:span></text:p>
      <text:p text:style-name="P37"><text:span text:style-name="T38">In terms of the progress for establishing the centers for Mandarin learning, they have been officially named the “Taiwan Center for Mandarin Learning (TCML)(</text:span><text:span text:style-name="T39">臺灣華語文學習中心</text:span><text:span text:style-name="T40">)”. The OCAC began the “</text:span><text:span text:style-name="T41">TCML</text:span><text:span text:style-name="T42"><text:s/>Establishment Program” in 2021, which assisted and guided compatriot schools in the U.S., U.K., Germany, and France to establish 18 TCMLs that year, and then another 27 new TCMLs were established in 2022, adding up to a total of 45 TCMLs to this day.<text:s/></text:span><text:span text:style-name="T43">It is hoped that through such establishments, traditional Mandarin teaching education with Taiwanese characteristics can be<text:s/></text:span><text:span text:style-name="T44">effectively</text:span><text:span text:style-name="T45"><text:s/>promoted to the society in Europe and the U.S.. The establishments so far have generated<text:s/></text:span><text:soft-page-break/><text:span text:style-name="T46">great results</text:span><text:span text:style-name="T47">;</text:span><text:span text:style-name="T48"><text:s/>therefore</text:span><text:span text:style-name="T49">,</text:span><text:span text:style-name="T50"><text:s/>the OCAC continue</text:span><text:span text:style-name="T51">s</text:span><text:span text:style-name="T52"><text:s/>to push forth the “2023<text:s/></text:span><text:span text:style-name="T53">TCML</text:span><text:span text:style-name="T54"><text:s/>Establishment Program” (hereinafter</text:span><text:span text:style-name="T55"><text:s/></text:span><text:span text:style-name="T56">referred to</text:span><text:span text:style-name="T57"><text:s/></text:span><text:span text:style-name="T58">as<text:s/></text:span><text:span text:style-name="T59">“</text:span><text:span text:style-name="T60">t</text:span><text:span text:style-name="T61">he<text:s/></text:span><text:span text:style-name="T62">Program”), through which compatriot schools and groups with outstanding teaching performance and which are willing to comply with the Program<text:s/></text:span><text:span text:style-name="T63">c</text:span><text:span text:style-name="T64">an</text:span><text:span text:style-name="T65"><text:s/>be chosen to continue<text:s/></text:span><text:span text:style-name="T66">to operate the TCML<text:s/></text:span><text:span text:style-name="T67">or<text:s/></text:span><text:span text:style-name="T68">to<text:s/></text:span><text:span text:style-name="T69">be</text:span><text:span text:style-name="T70"><text:s/>the new</text:span><text:span text:style-name="T71"><text:s/>TCML</text:span><text:span text:style-name="T72"><text:s/></text:span><text:span text:style-name="T73">in 2023</text:span><text:span text:style-name="T74">.</text:span></text:p>
      <text:p text:style-name="P75"><text:span text:style-name="T76">II. Implementation Area: Europe and the U.S..</text:span></text:p>
      <text:p text:style-name="P77"><text:span text:style-name="T78">III</text:span><text:span text:style-name="T79">.<text:s/></text:span><text:span text:style-name="T80">Period: June 1</text:span><text:span text:style-name="T81">st</text:span><text:span text:style-name="T82">, 2022 – December 31</text:span><text:span text:style-name="T83">st</text:span><text:span text:style-name="T84">, 2023.</text:span></text:p>
      <text:p text:style-name="P85"><text:span text:style-name="T86">IV.</text:span><text:span text:style-name="T87"><text:s/>Guiding Units: Tai</text:span><text:span text:style-name="T88">pei</text:span><text:span text:style-name="T89"><text:s/>Economic and Cultural Representative Offices (TECRO) and Tai</text:span><text:span text:style-name="T90">pei</text:span><text:span text:style-name="T91"><text:s/>Economic and Cultural Offices (TECO) in Europe and the U.S., and OCAC Culture Centers under the TECO (hereinafter</text:span><text:span text:style-name="T92"><text:s/></text:span><text:span text:style-name="T93">referred to</text:span><text:span text:style-name="T94"><text:s/></text:span><text:span text:style-name="T95">as<text:s/></text:span><text:span text:style-name="T96">the “Culture Centers”).</text:span></text:p>
      <text:p text:style-name="P97"><text:span text:style-name="T98">V.<text:s/></text:span><text:span text:style-name="T99">Eligible<text:s/></text:span><text:span text:style-name="T100">Par</text:span><text:span text:style-name="T101">ticipants of the</text:span><text:span text:style-name="T102"><text:s/></text:span><text:span text:style-name="T103">Program</text:span><text:span text:style-name="T104">:</text:span></text:p>
      <text:p text:style-name="P105"><text:span text:style-name="T106"><text:tab/>Compatriot schools in Europe and the U.S. that have already filed a case<text:s/></text:span><text:span text:style-name="T107">with</text:span><text:span text:style-name="T108"><text:s/>the OCAC</text:span><text:span text:style-name="T109"><text:s/>or have submitted an application to the OCAC in accordance with the Directions for Contacting and Assisting with Overseas Compatriot Schools; or compatriot groups that have registered with the OCAC in accordance with Directions of Overseas Compatriot Groups Registration.</text:span></text:p>
      <text:p text:style-name="P110">VI. Implementation steps</text:p>
      <text:list text:style-name="LFO17" text:continue-numbering="true">
        <text:list-item>
          <text:list>
            <text:list-item>
              <text:list>
                <text:list-item>
                  <text:list>
                    <text:list-item>
                      <text:p text:style-name="P111"><text:span text:style-name="T112">The OCAC requests overseas representative offices in Europe and the U.S. to recommend and guide suitable compatriot schools and groups to apply for new (renewed) establishments.</text:span></text:p>
                    </text:list-item>
                    <text:list-item>
                      <text:p text:style-name="P113"><text:span text:style-name="T114">The recommended compatriot schools and groups submits application forms as required by the<text:s/></text:span><text:span text:style-name="T115">Program</text:span><text:span text:style-name="T116"><text:s/>to overseas offices wh</text:span><text:span text:style-name="T117">ich</text:span><text:span text:style-name="T118"><text:s/>then transfers applications back to the OCAC.</text:span></text:p>
                    </text:list-item>
                    <text:list-item>
                      <text:p text:style-name="P119"><text:span text:style-name="T120">The OCAC sets up a selection committee to review and select the new/renewal<text:s/></text:span><text:span text:style-name="T121">TCMLs</text:span><text:span text:style-name="T122">.</text:span></text:p>
                    </text:list-item>
                    <text:list-item>
                      <text:p text:style-name="P123"><text:span text:style-name="T124">The compatriot schools and groups selected to establish new/renewal<text:s/></text:span><text:span text:style-name="T125">TCML</text:span><text:span text:style-name="T126"><text:s/>sign</text:span><text:span text:style-name="T127"><text:s/>cooperative agre</text:span><text:span text:style-name="T128">ements with the OCAC and handle</text:span><text:span text:style-name="T129"><text:s/>affairs<text:s/></text:span><text:soft-page-break/><text:span text:style-name="T130">related to the opening and operations of the<text:s/></text:span><text:span text:style-name="T131">TCMLs</text:span><text:span text:style-name="T132">.</text:span></text:p>
                    </text:list-item>
                    <text:list-item>
                      <text:p text:style-name="P133">The OCAC provides assistance,<text:s/>such as funding, materials, teaching resources,<text:s/>personnel training, promotion,<text:s/>and marketing.</text:p>
                    </text:list-item>
                    <text:list-item>
                      <text:p text:style-name="P134"><text:span text:style-name="T135">The OCAC c</text:span><text:span text:style-name="T136">arries out performance assessments for the<text:s/></text:span><text:span text:style-name="T137">TCMLs</text:span><text:span text:style-name="T138">.</text:span></text:p>
                    </text:list-item>
                  </text:list>
                </text:list-item>
              </text:list>
            </text:list-item>
          </text:list>
        </text:list-item>
      </text:list>
      <text:p text:style-name="P139">VII. Application requirements and procedures:</text:p>
      <text:list text:style-name="LFO17" text:continue-numbering="true">
        <text:list-item>
          <text:list>
            <text:list-item>
              <text:list>
                <text:list-item>
                  <text:list>
                    <text:list-item>
                      <text:list>
                        <text:list-item>
                          <text:list>
                            <text:list-item>
                              <text:list>
                                <text:list-item>
                                  <text:p text:style-name="P140"><text:span text:style-name="T141">Compatriot schools and groups applying to establish<text:s/></text:span><text:span text:style-name="T142">the<text:s/></text:span><text:span text:style-name="T143">TCML</text:span><text:span text:style-name="T144">s</text:span><text:span text:style-name="T145"><text:s/>must meet following requirements:</text:span></text:p>
                                </text:list-item>
                              </text:list>
                            </text:list-item>
                          </text:list>
                        </text:list-item>
                      </text:list>
                    </text:list-item>
                  </text:list>
                </text:list-item>
              </text:list>
            </text:list-item>
          </text:list>
        </text:list-item>
      </text:list>
      <text:list text:style-name="LFO18" text:continue-numbering="true">
        <text:list-item>
          <text:p text:style-name="P146"><text:span text:style-name="T147"><text:s/>They must be willing to follow the OCAC overseas compatriot education policy, assist with the promotion of traditional Mandarin language and Taiwanese diverse cultures, and maintain regular contact with the OCAC.</text:span></text:p>
        </text:list-item>
        <text:list-item>
          <text:p text:style-name="P148">They must be well-organized, able to provide comprehensive teaching venues, equipment,<text:s/>and teachers.</text:p>
        </text:list-item>
        <text:list-item>
          <text:p text:style-name="P149"><text:span text:style-name="T150">They must be capable of recruiting people in<text:s/></text:span><text:span text:style-name="T151">local</text:span><text:span text:style-name="T152"><text:s/>society and launching Mandarin courses.</text:span></text:p>
        </text:list-item>
      </text:list>
      <text:list text:style-name="LFO17" text:continue-numbering="true">
        <text:list-item>
          <text:list>
            <text:list-item>
              <text:list>
                <text:list-item>
                  <text:list>
                    <text:list-item>
                      <text:list>
                        <text:list-item>
                          <text:list>
                            <text:list-item>
                              <text:list>
                                <text:list-item>
                                  <text:p text:style-name="P153"><text:span text:style-name="T154">B</text:span><text:span text:style-name="T155">efore August 31</text:span><text:span text:style-name="T156">st</text:span><text:span text:style-name="T157"><text:s/>of<text:s/></text:span><text:span text:style-name="T158">2022</text:span><text:span text:style-name="T159">,<text:s/></text:span><text:span text:style-name="T160">c</text:span><text:span text:style-name="T161">ompatriot schools and groups must<text:s/></text:span><text:span text:style-name="T162">submit the<text:s/></text:span><text:span text:style-name="T163">TCML</text:span><text:span text:style-name="T164"><text:s/>Application Form (Attachment 1),<text:s/></text:span><text:span text:style-name="T165">TCML</text:span><text:span text:style-name="T166"><text:s/>New Establishment and Operation Plan (Attachment 2) or<text:s/></text:span><text:span text:style-name="T167">TCML</text:span><text:span text:style-name="T168"><text:s/>Renewed Establishment and Operation<text:s/></text:span><text:span text:style-name="T169">Form</text:span><text:span text:style-name="T170"><text:s/>(Attachment 3) to overseas representative offices wh</text:span><text:span text:style-name="T171">ich</text:span><text:span text:style-name="T172"><text:s/>then transfer all applications to the OCAC for 2023<text:s/></text:span><text:span text:style-name="T173">TCM</text:span><text:span text:style-name="T174">L</text:span><text:span text:style-name="T175"><text:s/>Establishment Program related review proce</text:span><text:span text:style-name="T176">dures.</text:span></text:p>
                                </text:list-item>
                              </text:list>
                            </text:list-item>
                          </text:list>
                        </text:list-item>
                      </text:list>
                    </text:list-item>
                  </text:list>
                </text:list-item>
              </text:list>
            </text:list-item>
          </text:list>
        </text:list-item>
      </text:list>
      <text:p text:style-name="P177">VIII. Signing a cooperative agreement:</text:p>
      <text:p text:style-name="P178"><text:span text:style-name="T179"><text:tab/></text:span><text:span text:style-name="T180">Once approved to establish<text:s/></text:span><text:span text:style-name="T181">the<text:s/></text:span><text:span text:style-name="T182">new/renewal TCML</text:span><text:span text:style-name="T183">s</text:span><text:span text:style-name="T184">, compatriot schools or groups shall sign an OCAC Taiwan Center for Mandarin Learning (</text:span><text:span text:style-name="T185">TCML)</text:span><text:span text:style-name="T186"><text:s/>Establishment Cooperative Agreement (Attachment 4) and handle all relevant establishment and operation affairs in accordance to the approved<text:s/></text:span><text:span text:style-name="T187">TCML</text:span><text:span text:style-name="T188"><text:s/>New/Renewal Establishment and Operation Plan. If the<text:s/></text:span><text:span text:style-name="T189">TCMLs</text:span><text:span text:style-name="T190"><text:s/>are found to act in any way against OCAC c</text:span><text:span text:style-name="T191">ompatriot education policies or</text:span><text:span text:style-name="T192"><text:s/>considered to have made major violations and fail</text:span><text:span text:style-name="T193">ed</text:span><text:span text:style-name="T194"><text:s/>to comply with the set date for correction after being notified of violations, the OCAC shall hold the right to terminate cooperative agreements. The agreement shall be signed annual</text:span><text:span text:style-name="T195">ly</text:span><text:span text:style-name="T196"><text:s/>and valid for<text:s/></text:span><text:soft-page-break/><text:span text:style-name="T197">one</text:span><text:span text:style-name="T198"><text:s/></text:span><text:span text:style-name="T199">year period.</text:span></text:p>
      <text:p text:style-name="P200">IX. TCML should adhere to the following:<text:s/></text:p>
      <text:p text:style-name="P201"><text:span text:style-name="T202">1. Launching Mandarin courses: launching Mandarin courses that teach traditional characters; two course sessions meeting the following requirements should be held every</text:span><text:span text:style-name="T203"><text:s/>year:</text:span></text:p>
      <text:p text:style-name="P204"><text:span text:style-name="T205">A. Teaching materials: the TCML shall use teaching materials developed and provided by the OCAC. If the TCML would like to purchase other Mandarin teaching materials other than that provided by the OCAC, the OCAC shall allow the use in principle under circumstances that the materials have been approved by the OCAC and are printed in traditional characters.</text:span></text:p>
      <text:p text:style-name="P206"><text:span text:style-name="T207">B. Teaching method: classes shall be held mainly in actual classrooms but may be supported by online teaching.</text:span></text:p>
      <text:p text:style-name="P208">C. Students: people of<text:s/>local<text:s/>society aged 18 and above.</text:p>
      <text:p text:style-name="P209"><text:span text:style-name="T210">D.<text:s/></text:span><text:span text:style-name="T211">Number of students per class: no restrictions set for number of students per class; please refer to p.7 of the “</text:span><text:span text:style-name="T212">Mandarin Teachers’ Hourly Pay</text:span><text:span text:style-name="T213">” for teachers’ hourly fees.</text:span></text:p>
      <text:p text:style-name="P214"><text:span text:style-name="T215">E. Class time: In principle, each course session shall be three months long, with at least three hours of class per week. The OCAC may adjust class time for special circumstances.</text:span></text:p>
      <text:p text:style-name="P216">2. Teachers: Teachers must be familiar with traditional characters and Taiwanese culture and shall be hired only after discussing<text:s/>and agreeing<text:s/>between the OCAC and compatriot schools/groups.</text:p>
      <text:p text:style-name="P217"><text:span text:style-name="T218">3.<text:s/></text:span><text:span text:style-name="T219">Holding TCML student rec</text:span><text:span text:style-name="T220">ruitment and promotion events: T</text:span><text:span text:style-name="T221">wo recruitment events shall be held per year, to which local compatriots and non-compatriots are both invited to attend, the goal of which would be to promote traditional Mandarin teaching and attract non-compatriots to<text:s/></text:span><text:span text:style-name="T222">enroll</text:span><text:span text:style-name="T223"><text:s/></text:span><text:span text:style-name="T224">the<text:s/></text:span><text:span text:style-name="T225">Mandarin courses.</text:span></text:p>
      <text:p text:style-name="P226"><text:span text:style-name="T227">4.</text:span><text:span text:style-name="T228"><text:s/>TCML shall<text:s/></text:span><text:span text:style-name="T229">use and promote Mandarin teaching materials provided by the OCAC.</text:span></text:p>
      <text:p text:style-name="P230"><text:span text:style-name="T231">5.<text:s/></text:span><text:span text:style-name="T232">TCML shall create student database for the OCAC to review and check, and<text:s/></text:span><text:soft-page-break/><text:span text:style-name="T233">provide statistics regarding the TCMLs’ operation results and student performance overview to the OCAC.</text:span></text:p>
      <text:p text:style-name="P234"><text:span text:style-name="T235">6. The overseas TCML person-in-charge and in-service staff may participate in OCAC-organized visits to Taiwan and seminars in Taiwan; teachers are also encouraged to attend in OCAC-organized teacher cultivation and certification training programs.</text:span></text:p>
      <text:p text:style-name="P236"><text:span text:style-name="T237">7.<text:s/></text:span><text:span text:style-name="T238">TCML shall<text:s/></text:span><text:span text:style-name="T239">assist and guide TCML students to participate in Taiwan’s Test of Chinese as a Foreign Language (TOCFL).</text:span></text:p>
      <text:p text:style-name="P240"><text:span text:style-name="T241">8</text:span><text:span text:style-name="T242">. TCML shall<text:s/></text:span><text:span text:style-name="T243">a</text:span><text:span text:style-name="T244">ssist and guide<text:s/></text:span><text:span text:style-name="T245">TCML</text:span><text:span text:style-name="T246"><text:s/>students to participate in the OCAC’s Mandarin language competitions, take part in youth activities in Taiwan, attend cultural events held by overseas Culture Centers</text:span><text:span text:style-name="T247">,</text:span><text:span text:style-name="T248"><text:s/>or serve as volunteers at English Teaching Volunteer Service Program.</text:span></text:p>
      <text:p text:style-name="P249"><text:span text:style-name="T250">9.<text:s/></text:span><text:span text:style-name="T251">TCML shall s</text:span><text:span text:style-name="T252">et up social media fan pages in English for the TCML (such as Facebook, Twitter, or Instagram) to announce recruitment events and other activity informati</text:span><text:span text:style-name="T253">on.</text:span></text:p>
      <text:p text:style-name="P254"><text:span text:style-name="T255">10.<text:s/></text:span><text:span text:style-name="T256">TCML shall c</text:span><text:span text:style-name="T257">ontact students that have graduated, form online alumni associations, and provide them with incentives and information on grants to study in Taiwan.</text:span></text:p>
      <text:p text:style-name="P258"><text:span text:style-name="T259">11. Overseas compatriot school/group<text:s/></text:span><text:span text:style-name="T260">shall</text:span><text:span text:style-name="T261"><text:s/>submit<text:s/></text:span><text:span text:style-name="T262">a<text:s/></text:span><text:span text:style-name="T263">Taiwan Center for Mandarin Learning (TCML) Implementation Results Report (Attachment 5) for the first half of 2023 before</text:span><text:span text:style-name="T264"><text:s/>July 20</text:span><text:span text:style-name="T265">th</text:span><text:span text:style-name="T266">,</text:span><text:span text:style-name="T267"><text:s/>2023 to the OCAC for reference. Another full year 2023 Taiwan Center for Mandarin Learning Implementation Results Report (Attachment 5)<text:s/></text:span><text:span text:style-name="T268">shall</text:span><text:span text:style-name="T269"><text:s/>be submitted by November 1</text:span><text:span text:style-name="T270">st</text:span><text:span text:style-name="T271">, 2023 to the OCAC for performance assessment. Assessment<text:s/></text:span><text:span text:style-name="T272">results<text:s/></text:span><text:span text:style-name="T273">shall</text:span><text:span text:style-name="T274"><text:s/>be used as reference for whether the TCML is approved for operations<text:s/></text:span><text:span text:style-name="T275">in<text:s/></text:span><text:span text:style-name="T276">the following year or not.</text:span></text:p>
      <text:p text:style-name="P277">X. OCAC assistance and guidance measures</text:p>
      <text:p text:style-name="P278">1. <text:s/>Provision of teaching materials: The OCAC’s principles for provision of teaching materials to<text:s/>the<text:s/>TCMLs<text:s/>established by compatriot schools/groups are as follows:</text:p>
      <text:p text:style-name="P279"><text:span text:style-name="T280">A. Teaching materials provided to the TCML</text:span><text:span text:style-name="T281">s</text:span><text:span text:style-name="T282"><text:s/>shall mainly be materials<text:s/></text:span><text:soft-page-break/><text:span text:style-name="T283">published by the OCAC. The OCAC provides beginner conversation textbooks for adult learners “Speak Mandarin in 500 Words”</text:span><text:span text:style-name="T284">,</text:span><text:span text:style-name="T285"><text:s/>“Speak Mandarin in 1000 Words”, and the newly published second language textbook for adult learners, “Let’s Learn<text:s/></text:span><text:span text:style-name="T286">Mandarin</text:span><text:span text:style-name="T287">”.</text:span><text:span text:style-name="T288"><text:s/></text:span><text:span text:style-name="T289">For the contents of teaching materials compiled by the OCAC, please visit e-book area on HuayuWorld website.</text:span></text:p>
      <text:p text:style-name="P290"><text:span text:style-name="T291">B. In principle, one textbook shall be provided to each student per session. Other materials required by teachers may be provided in an amount deemed appropriate by the OCAC.</text:span></text:p>
      <text:p text:style-name="P292">2. Subsidies:</text:p>
      <text:p text:style-name="P293">A. Principles for providing subsidies:</text:p>
      <text:p text:style-name="P294">a. Funding for the establishment of<text:s/>the<text:s/>TCMLs<text:s/>by compatriot schools/groups should in principle be self-raised;<text:s/>however subsidies can be applied for when needed; the OCAC may provide subsidies depending on its annual budget.</text:p>
      <text:p text:style-name="P295"><text:span text:style-name="T296">b. The OCAC shall take into account the following when considering a subsidy application: whether the applicant meets<text:s/></text:span><text:span text:style-name="T297">the<text:s/></text:span><text:span text:style-name="T298">TCML regulations and<text:s/></text:span><text:span text:style-name="T299">program</text:span><text:span text:style-name="T300">s, t</text:span><text:span text:style-name="T301">he</text:span><text:span text:style-name="T302"><text:s/>scope of operation, and whether<text:s/></text:span><text:span text:style-name="T303">the</text:span><text:span text:style-name="T304"><text:s/>planned budgets are reasonable</text:span><text:span text:style-name="T305"><text:s/>or not</text:span><text:span text:style-name="T306">. The OCAC may approve subsidy applications based on the principle of retrenchment.</text:span></text:p>
      <text:p text:style-name="P307">c.<text:s/>The<text:s/>OCAC subsidies may not be used on any item unrelated to<text:s/>the<text:s/>TCML operations.</text:p>
      <text:p text:style-name="P308">B. Subsidies may be provided to the following items and the amount provided:</text:p>
      <text:p text:style-name="P309"><text:span text:style-name="T310">a. Expens</text:span><text:span text:style-name="T311">es for the TCML establishment: F</text:span><text:span text:style-name="T312">or the first year of new establishments, the TCML may receive a subsidy up to USD 20,000 or EUR 16,800. Establishment expenses include the following: maintenance and repair of the TCML venue, venue rental, hourly fees of administrative staff, hourly fees of teaching assistants, insurance, website<text:s/></text:span><text:span text:style-name="T313">establishment and<text:s/></text:span><text:span text:style-name="T314">maintenan</text:span><text:span text:style-name="T315">ce, promotion, pr</text:span><text:span text:style-name="T316">ocurement of teaching equipment and materials, and all other necessary expenses for<text:s/></text:span><text:soft-page-break/><text:span text:style-name="T317">the TCML establishment. However, establishment expenses do not include teachers’ hourly<text:s/></text:span><text:span text:style-name="T318">pay</text:span><text:span text:style-name="T319">.</text:span></text:p>
      <text:p text:style-name="P320"><text:span text:style-name="T321">b.<text:s/></text:span><text:span text:style-name="T322">Operating expenses: F</text:span><text:span text:style-name="T323">or the second and third year<text:s/></text:span><text:span text:style-name="T324">a</text:span><text:span text:style-name="T325">f</text:span><text:span text:style-name="T326">ter</text:span><text:span text:style-name="T327"><text:s/>new establishments, the TCML may receive a subsidy up to USD 10,000 or EUR 8,400. Operating expenses include the following: maintenance and repair of the TCML venue, venue rental, hourly fees of administrative staff, hourly fees of teaching assistants, insurance, website maintenance, promotion, procurement of teaching equipment and materials, and all other necessary expenses for the TCML operations. However, operating expenses do not include teachers’ hourly<text:s/></text:span><text:span text:style-name="T328">pay</text:span><text:span text:style-name="T329">.</text:span></text:p>
      <text:p text:style-name="P330"><text:span text:style-name="T331">c. Mandarin Teachers’ Hourly<text:s/></text:span><text:span text:style-name="T332">Pay</text:span><text:span text:style-name="T333">:</text:span></text:p>
      <text:list text:style-name="LFO19" text:continue-numbering="true">
        <text:list-item>
          <text:p text:style-name="P334"><text:span text:style-name="T335">Under circumstances that the TCMLs launch Mandarin courses that meet requirements of this<text:s/></text:span><text:span text:style-name="T336">Program</text:span><text:span text:style-name="T337">, and that there are over (and including) 10 students per class, then for every 10 students the OCAC will subsidize 1 teacher’s hourly<text:s/></text:span><text:span text:style-name="T338">pay</text:span><text:span text:style-name="T339">. The number of teachers subsidized do</text:span><text:span text:style-name="T340">es</text:span><text:span text:style-name="T341"><text:s/>not exceed the number of classes actually launched. For example, if 3 classes are launched with a total of 50 students, 3 teachers’ hourly<text:s/></text:span><text:span text:style-name="T342">pay</text:span><text:span text:style-name="T343"><text:s/>may be subsidized; if 2 classes are launched with a total of 50 students, only 2 teachers’ hourly<text:s/></text:span><text:span text:style-name="T344">pay</text:span><text:span text:style-name="T345"><text:s/>may be subsidized; and if 5 classes are launched with only a total of 15 students, only 1 teacher’s hourly<text:s/></text:span><text:span text:style-name="T346">pay</text:span><text:span text:style-name="T347"><text:s/>may be subsidized.</text:span></text:p>
        </text:list-item>
        <text:list-item>
          <text:p text:style-name="P348"><text:span text:style-name="T349">The abovementioned hourly<text:s/></text:span><text:span text:style-name="T350">pay</text:span><text:span text:style-name="T351"><text:s/>is set at a maximum of USD 50 or EUR 42 per hour for every teacher.</text:span></text:p>
        </text:list-item>
      </text:list>
      <text:p text:style-name="P352"><text:span text:style-name="T353">d. Expenses for recruitment or cultural events:<text:s/></text:span><text:span text:style-name="T354">S</text:span><text:span text:style-name="T355">ubsidies may be provided for<text:s/></text:span><text:span text:style-name="T356">the<text:s/></text:span><text:span text:style-name="T357">TCML recruitment promotion, Mandarin language promotion, and cultural activities. The OCAC shall take into account the following in approving subsidies that may range from USD 300 to USD 3,000:<text:s/></text:span><text:span text:style-name="T358">the<text:s/></text:span><text:span text:style-name="T359">OCAC annual budgets, contents of<text:s/></text:span><text:span text:style-name="T360">the<text:s/></text:span><text:span text:style-name="T361">event, scale of<text:s/></text:span><text:span text:style-name="T362">the<text:s/></text:span><text:span text:style-name="T363">event, number and composition of participants attending<text:s/></text:span><text:span text:style-name="T364">the<text:s/></text:span><text:span text:style-name="T365">event, and<text:s/></text:span><text:soft-page-break/><text:span text:style-name="T366">refer</text:span><text:span text:style-name="T367">ence</text:span><text:span text:style-name="T368"><text:s/>to past subsidies awarded and local price levels.</text:span></text:p>
      <text:p text:style-name="P369"><text:span text:style-name="T370">3. Training for persons-in-charge and administrative staff</text:span><text:span text:style-name="T371">s</text:span><text:span text:style-name="T372"><text:s/>on operations and management: The OCAC shall invite TCML persons-in-charge and administrative staff</text:span><text:span text:style-name="T373">s</text:span><text:span text:style-name="T374"><text:s/>to Taiwan to attend administrative management training programs and summits. The OCAC shall provide transportation and accommodation<text:s/></text:span><text:span text:style-name="T375">in Taiwan<text:s/></text:span><text:span text:style-name="T376">throughout training, in hope of enhancing<text:s/></text:span><text:span text:style-name="T377">the<text:s/></text:span><text:span text:style-name="T378">training efficiency and<text:s/></text:span><text:span text:style-name="T379">the<text:s/></text:span><text:span text:style-name="T380">TCML management effectiveness.</text:span></text:p>
      <text:p text:style-name="P381"><text:span text:style-name="T382">4. Provision of teacher training: The OCAC shall assist with the training of<text:s/></text:span><text:span text:style-name="T383">the<text:s/></text:span><text:span text:style-name="T384">TCML</text:span><text:span text:style-name="T385">s</text:span><text:span text:style-name="T386"><text:s/>teachers through teacher training workshops and<text:s/></text:span><text:span text:style-name="T387">the<text:s/></text:span><text:span text:style-name="T388">TCML</text:span><text:span text:style-name="T389">s</text:span><text:span text:style-name="T390"><text:s/>teacher</text:span><text:span text:style-name="T391">s</text:span><text:span text:style-name="T392">'</text:span><text:span text:style-name="T393"><text:s/>certification training programs. The OCAC shall provide transportation and accommodation<text:s/></text:span><text:span text:style-name="T394">in Taiwan<text:s/></text:span><text:span text:style-name="T395">throughout training.</text:span></text:p>
      <text:p text:style-name="P396"><text:span text:style-name="T397">5. Assisting with promotions:</text:span></text:p>
      <text:p text:style-name="P398"><text:span text:style-name="T399">A. The OCAC shall make standard TCML signs and provide<text:s/></text:span><text:span text:style-name="T400">t</text:span><text:span text:style-name="T401">he<text:s/></text:span><text:span text:style-name="T402">TCML</text:span><text:span text:style-name="T403">s</text:span><text:span text:style-name="T404"><text:s/>with promoti</text:span><text:span text:style-name="T405">on poster</text:span><text:span text:style-name="T406">,<text:s/></text:span><text:span text:style-name="T407">LOGO e-files</text:span><text:span text:style-name="T408">,</text:span><text:span text:style-name="T409"><text:s/>and videos.<text:s/></text:span><text:span text:style-name="T410">The<text:s/></text:span><text:span text:style-name="T411">TCML</text:span><text:span text:style-name="T412">s</text:span><text:span text:style-name="T413"><text:s/>are also encouraged to create their own promotion posters and videos of local features.</text:span></text:p>
      <text:p text:style-name="P414">B. Promotion and marketing channels for<text:s/>the<text:s/>TCMLs<text:s/>include the OCAC official website, the OCAC huayuworld.org website, and the English TCML webpage.</text:p>
      <text:p text:style-name="P415"><text:span text:style-name="T416">6.<text:s/></text:span><text:span text:style-name="T417"><text:tab/>Providing<text:s/></text:span><text:span text:style-name="T418">the<text:s/></text:span><text:span text:style-name="T419">students</text:span><text:s/>of the<text:s/><text:span text:style-name="T420">TCML</text:span><text:span text:style-name="T421">s</text:span><text:span text:style-name="T422"><text:s/>with the opportunity to participate in Mandarin language related competitions and youth activities (such as English Teaching Volunteer Service Program).<text:s/></text:span></text:p>
      <text:p text:style-name="P423"><text:span text:style-name="T424">7.</text:span><text:span text:style-name="T425"><text:tab/></text:span><text:span text:style-name="T426">Assisting<text:s/></text:span><text:span text:style-name="T427">the students of the TCMLs</text:span><text:span text:style-name="T428"><text:s/>in taking the Test of Chinese as Foreign Language (TOCFL) while providing the following subsidies:<text:s/></text:span></text:p>
      <text:p text:style-name="P429"><text:span text:style-name="T430">A. OCAC subsidizes compatriot schools/groups if they assist and guide<text:s/></text:span><text:span text:style-name="T431">the students of the TCMLs</text:span><text:span text:style-name="T432"><text:s/>register for the TOCFL. Subsidies are awarded to<text:s/></text:span><text:span text:style-name="T433">the<text:s/></text:span><text:span text:style-name="T434">TCMLs with amount of USD</text:span><text:span text:style-name="T435"><text:s/></text:span><text:span text:style-name="T436">10 or EUR 8.4 per student who register for the TOCFL.</text:span></text:p>
      <text:p text:style-name="P437"><text:span text:style-name="T438">B.<text:s/></text:span><text:span text:style-name="T439">OCAC subsidizes<text:s/></text:span><text:span text:style-name="T440">the students of the TCMLs</text:span><text:span text:style-name="T441"><text:s/>who have passed TOCFL with a maximum subsidy of USD 40 or EUR 33.6. The subsidy awarded may not exceed the TOCFL registration fee.</text:span></text:p>
      <text:soft-page-break/>
      <text:p text:style-name="P442">8.<text:s/>The<text:s/>TCMLs<text:s/>annual performance assessment:</text:p>
      <text:p text:style-name="P443"><text:span text:style-name="T444">A. The OCAC shall set up an Assessment Committee responsible for conducting<text:s/></text:span><text:span text:style-name="T445">the<text:s/></text:span><text:span text:style-name="T446">TCML</text:span><text:span text:style-name="T447">s</text:span><text:span text:style-name="T448"><text:s/>annual performance assessments according to Implementation Results Report (Attachment 5) proposed by<text:s/></text:span><text:span text:style-name="T449">the<text:s/></text:span><text:span text:style-name="T450">o</text:span><text:span text:style-name="T451">verseas compatriot schools/groups</text:span><text:span text:style-name="T452"><text:s/>and the performance achievements listed in the Reports.</text:span></text:p>
      <text:p text:style-name="P453">B. Assessment items and percentage:</text:p>
      <text:p text:style-name="P454"><text:span text:style-name="T455">a. Mandarin education and promotion:</text:span><text:span text:style-name="T456"><text:s/>It</text:span><text:span text:style-name="T457"><text:s/>account</text:span><text:span text:style-name="T458">s</text:span><text:span text:style-name="T459"><text:s/>for 40% of assessment. Main focus</text:span><text:span text:style-name="T460">es</text:span><text:span text:style-name="T461"><text:s/>of assessment include TCML operating hours, number of Mandarin classes launched, course sessions, total hour of courses, teaching mode</text:span><text:span text:style-name="T462">s</text:span><text:span text:style-name="T463">, teaching method</text:span><text:span text:style-name="T464">s</text:span><text:span text:style-name="T465">, and total number of students.</text:span></text:p>
      <text:p text:style-name="P466"><text:span text:style-name="T467">b. Professionalism of teaching faculty:</text:span><text:span text:style-name="T468"><text:s/></text:span><text:span text:style-name="T469">It</text:span><text:span text:style-name="T470"><text:s/>account</text:span><text:span text:style-name="T471">s</text:span><text:span text:style-name="T472"><text:s/>for 20%. Main focus</text:span><text:span text:style-name="T473">es</text:span><text:span text:style-name="T474"><text:s/>of assessment include the number of teachers who have acquired government approved Mandarin teaching related licenses,<text:s/></text:span><text:span text:style-name="T475">the<text:s/></text:span><text:span text:style-name="T476">number of teachers who have attended<text:s/></text:span><text:span text:style-name="T477">the<text:s/></text:span><text:span text:style-name="T478">OCAC</text:span><text:span text:style-name="T479">-</text:span><text:span text:style-name="T480">organized teacher training programs, and<text:s/></text:span><text:span text:style-name="T481">the<text:s/></text:span><text:span text:style-name="T482">number of persons-in-charge and administrative staff</text:span><text:span text:style-name="T483">s</text:span><text:span text:style-name="T484"><text:s/>that have attended<text:s/></text:span><text:span text:style-name="T485">the<text:s/></text:span><text:span text:style-name="T486">OCAC</text:span><text:span text:style-name="T487">-</text:span><text:span text:style-name="T488">organized training activities.<text:s/></text:span></text:p>
      <text:p text:style-name="P489"><text:span text:style-name="T490">c. Recruitment promotion:</text:span><text:span text:style-name="T491"><text:s/></text:span><text:span text:style-name="T492">It</text:span><text:span text:style-name="T493"><text:s/>account</text:span><text:span text:style-name="T494">s</text:span><text:span text:style-name="T495"><text:s/>for 10%. Main focus</text:span><text:span text:style-name="T496">es</text:span><text:span text:style-name="T497"><text:s/>of assessment include promotional events for TCML recruitment, website design and social media management,<text:s/></text:span><text:span text:style-name="T498">the<text:s/></text:span><text:span text:style-name="T499">number of promotional events, creativeness of promotional events,<text:s/></text:span><text:span text:style-name="T500">the<text:s/></text:span><text:span text:style-name="T501">number of recruitment promotion events held</text:span><text:span text:style-name="T502">,</text:span><text:span text:style-name="T503"><text:s/>and<text:s/></text:span><text:span text:style-name="T504">the<text:s/></text:span><text:span text:style-name="T505">number of people attending recruitment promotion events.<text:s/></text:span></text:p>
      <text:p text:style-name="P506"><text:span text:style-name="T507">d. Assisting and guiding students in attending<text:s/></text:span><text:span text:style-name="T508">the<text:s/></text:span><text:span text:style-name="T509">OCAC events:</text:span><text:span text:style-name="T510"><text:s/>It</text:span><text:span text:style-name="T511"><text:s/>account</text:span><text:span text:style-name="T512">s</text:span><text:span text:style-name="T513"><text:s/>for 10%. Main focus</text:span><text:span text:style-name="T514">es</text:span><text:span text:style-name="T515"><text:s/>of assessment include assisting students attend<text:s/></text:span><text:span text:style-name="T516">the<text:s/></text:span><text:span text:style-name="T517">OCAC</text:span><text:span text:style-name="T518">-</text:span><text:span text:style-name="T519">organized Mandarin related competitions and youth activities (English Teaching Volunteer Service Program</text:span><text:span text:style-name="T520">, for example</text:span><text:span text:style-name="T521">), the number of times students attended the said activities, the tests and activities that students attended</text:span><text:span text:style-name="T522">,</text:span><text:span text:style-name="T523"><text:s/>and<text:s/></text:span><text:span text:style-name="T524">the<text:s/></text:span><text:span text:style-name="T525">actual number of students that attended.<text:s/></text:span></text:p>
      <text:p text:style-name="P526"><text:span text:style-name="T527">e. Promotion of Mandarin teaching materials:</text:span><text:span text:style-name="T528"><text:s/></text:span><text:span text:style-name="T529">It</text:span><text:span text:style-name="T530"><text:s/>a</text:span><text:span text:style-name="T531">ccount</text:span><text:span text:style-name="T532">s</text:span><text:span text:style-name="T533"><text:s/>for 10%. Main<text:s/></text:span><text:soft-page-break/><text:span text:style-name="T534">focus</text:span><text:span text:style-name="T535">es</text:span><text:span text:style-name="T536"><text:s/>of assessment include using and promoting OCAC published teaching materials and results of using such materials.<text:s/></text:span></text:p>
      <text:p text:style-name="P537"><text:span text:style-name="T538">f. Assisting students in attending TOCFL:</text:span><text:span text:style-name="T539"><text:s/>It a</text:span><text:span text:style-name="T540">ccount</text:span><text:span text:style-name="T541">s</text:span><text:span text:style-name="T542"><text:s/>for 10%. Main focus</text:span><text:span text:style-name="T543">es</text:span><text:span text:style-name="T544"><text:s/>of assessment include assisting students to take TOCFL,<text:s/></text:span><text:span text:style-name="T545">the<text:s/></text:span><text:span text:style-name="T546">number of times of assistin</text:span><text:span text:style-name="T547">g students in taking TOCFL,<text:s/></text:span><text:span text:style-name="T548">the number of students that registered for such tests, and the number of students that actually passed the tests.<text:s/></text:span></text:p>
      <text:p text:style-name="P549"><text:span text:style-name="T550">C. The Best performing TCML decided by the abovementioned performance assessment shall receive a subsidy of USD 5,000 or EUR 4,200. Other Excellent performing TCMLs shall receive subsidies of USD 3,000 or EUR 2,520.<text:s/></text:span><text:span text:style-name="T551">The<text:s/></text:span><text:span text:style-name="T552">TCMLs decided to be underperforming shall be denied<text:s/></text:span><text:span text:style-name="T553">to<text:s/></text:span><text:span text:style-name="T554">operat</text:span><text:span text:style-name="T555">e</text:span><text:span text:style-name="T556"><text:s/></text:span><text:span text:style-name="T557">in<text:s/></text:span><text:span text:style-name="T558">the following year, unless justified reason</text:span><text:span text:style-name="T559">s</text:span><text:span text:style-name="T560"><text:s/>or special circumstances can be explained, and such underperforming TCMLs must return unused teaching materials and standard TCML signs provided by the OCAC</text:span><text:span text:style-name="T561"><text:s/>back</text:span><text:span text:style-name="T562">.</text:span></text:p>
      <text:p text:style-name="P563"/>
      <text:p text:style-name="P564"/>
      <text:p text:style-name="P565"/>
      <text:soft-page-break/>
      <text:p text:style-name="P566">Attachment 1</text:p>
      <text:p text:style-name="P567"><text:span text:style-name="T568">Taiwan Center for Mandarin Learning (</text:span><text:span text:style-name="T569">TCML</text:span><text:span text:style-name="T570">)<text:s/></text:span></text:p>
      <text:p text:style-name="P571">Establishment Application Form</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Name of applying overseas compatriot school/group</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text:span text:style-name="T586">Name of th</text:span><text:span text:style-name="T587">e TCML</text:span></text:p>
            <text:p text:style-name="P588">(renewed applications only)</text:p>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rows-spanned="2">
            <text:p text:style-name="P593">Compatriot <text:s/>School/group</text:p>
          </table:table-cell>
          <table:table-cell table:style-name="TableCell594">
            <text:p text:style-name="P595">Name of person-in-charge and title</text:p>
          </table:table-cell>
          <table:table-cell table:style-name="TableCell596">
            <text:p text:style-name="P597"/>
          </table:table-cell>
          <table:table-cell table:style-name="TableCell598">
            <text:p text:style-name="P599">Contact<text:s/></text:p>
            <text:p text:style-name="P600">information</text:p>
          </table:table-cell>
          <table:table-cell table:style-name="TableCell601">
            <text:p text:style-name="P602">Tel:<text:s/></text:p>
            <text:p text:style-name="P603">E-mail：</text:p>
          </table:table-cell>
        </table:table-row>
        <table:table-row table:style-name="TableRow604">
          <table:covered-table-cell>
            <text:p text:style-name="P605"/>
          </table:covered-table-cell>
          <table:table-cell table:style-name="TableCell606">
            <text:p text:style-name="P607">Name of contact person and title</text:p>
          </table:table-cell>
          <table:table-cell table:style-name="TableCell608">
            <text:p text:style-name="P609"/>
          </table:table-cell>
          <table:table-cell table:style-name="TableCell610">
            <text:p text:style-name="P611">Contact<text:s/></text:p>
            <text:p text:style-name="P612">information</text:p>
          </table:table-cell>
          <table:table-cell table:style-name="TableCell613">
            <text:p text:style-name="P614">Tel:<text:s/></text:p>
            <text:p text:style-name="P615">E-mail：</text:p>
          </table:table-cell>
        </table:table-row>
        <table:table-row table:style-name="TableRow616">
          <table:table-cell table:style-name="TableCell617" table:number-rows-spanned="7">
            <text:p text:style-name="P618">TCML</text:p>
          </table:table-cell>
          <table:table-cell table:style-name="TableCell619">
            <text:p text:style-name="P620">Contact Numbers</text:p>
          </table:table-cell>
          <table:table-cell table:style-name="TableCell621">
            <text:p text:style-name="P622"/>
          </table:table-cell>
          <table:table-cell table:style-name="TableCell623">
            <text:p text:style-name="P624">Fax</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Name of person-in-charge and title</text:p>
          </table:table-cell>
          <table:table-cell table:style-name="TableCell631">
            <text:p text:style-name="P632"/>
          </table:table-cell>
          <table:table-cell table:style-name="TableCell633">
            <text:p text:style-name="P634">Contact<text:s/></text:p>
            <text:p text:style-name="P635">information</text:p>
          </table:table-cell>
          <table:table-cell table:style-name="TableCell636">
            <text:p text:style-name="P637">Tel:<text:s/></text:p>
            <text:p text:style-name="P638">E-mail：</text:p>
          </table:table-cell>
        </table:table-row>
        <table:table-row table:style-name="TableRow639">
          <table:covered-table-cell>
            <text:p text:style-name="P640"/>
          </table:covered-table-cell>
          <table:table-cell table:style-name="TableCell641">
            <text:p text:style-name="P642">Name of contact person and title</text:p>
          </table:table-cell>
          <table:table-cell table:style-name="TableCell643">
            <text:p text:style-name="P644"/>
          </table:table-cell>
          <table:table-cell table:style-name="TableCell645">
            <text:p text:style-name="P646">Contact<text:s/></text:p>
            <text:p text:style-name="P647">information</text:p>
          </table:table-cell>
          <table:table-cell table:style-name="TableCell648">
            <text:p text:style-name="P649">Tel:<text:s/></text:p>
            <text:p text:style-name="P650">E-mail：</text:p>
          </table:table-cell>
        </table:table-row>
        <table:table-row table:style-name="TableRow651">
          <table:covered-table-cell>
            <text:p text:style-name="P652"/>
          </table:covered-table-cell>
          <table:table-cell table:style-name="TableCell653">
            <text:p text:style-name="P654">Administrative manpower</text:p>
          </table:table-cell>
          <table:table-cell table:style-name="TableCell655">
            <text:p text:style-name="P656"><text:s text:c="17"/>person(s)</text:p>
          </table:table-cell>
          <table:table-cell table:style-name="TableCell657">
            <text:p text:style-name="P658">Mandarin<text:s/></text:p>
            <text:p text:style-name="P659">teachers</text:p>
          </table:table-cell>
          <table:table-cell table:style-name="TableCell660">
            <text:p text:style-name="P661"><text:s text:c="13"/>person(s)</text:p>
          </table:table-cell>
        </table:table-row>
        <table:table-row table:style-name="TableRow662">
          <table:covered-table-cell>
            <text:p text:style-name="P663"/>
          </table:covered-table-cell>
          <table:table-cell table:style-name="TableCell664">
            <text:p text:style-name="P665">Source of Mandarin teachers</text:p>
          </table:table-cell>
          <table:table-cell table:style-name="TableCell666" table:number-columns-spanned="3">
            <text:p text:style-name="P667">Taiwan __ person(s), local__ person(s),<text:s/></text:p>
            <text:p text:style-name="P668">other (please explain__________________) __person(s)</text:p>
          </table:table-cell>
          <table:covered-table-cell/>
          <table:covered-table-cell/>
        </table:table-row>
        <table:table-row table:style-name="TableRow669">
          <table:covered-table-cell>
            <text:p text:style-name="P670"/>
          </table:covered-table-cell>
          <table:table-cell table:style-name="TableCell671" table:number-rows-spanned="2">
            <text:p text:style-name="P672">Location</text:p>
          </table:table-cell>
          <table:table-cell table:style-name="TableCell673" table:number-columns-spanned="3">
            <text:p text:style-name="P674">□Same location as overseas compatriot school/group,<text:s/></text:p>
            <text:p text:style-name="P675">□Other location (please explain: ____________________________)</text:p>
          </table:table-cell>
          <table:covered-table-cell/>
          <table:covered-table-cell/>
        </table:table-row>
        <table:table-row table:style-name="TableRow676">
          <table:covered-table-cell>
            <text:p text:style-name="P677"/>
          </table:covered-table-cell>
          <table:covered-table-cell>
            <text:p text:style-name="P678"/>
          </table:covered-table-cell>
          <table:table-cell table:style-name="TableCell679" table:number-columns-spanned="3">
            <text:p text:style-name="P680">□Self-owned,<text:s/></text:p>
            <text:p text:style-name="P681">□Leased,<text:s/></text:p>
            <text:p text:style-name="P682">□Unit lending free of charge (Unit:_____________- )</text:p>
            <text:p text:style-name="P683">□Other (please explain:__________________________)</text:p>
          </table:table-cell>
          <table:covered-table-cell/>
          <table:covered-table-cell/>
        </table:table-row>
        <table:table-row table:style-name="TableRow684">
          <table:table-cell table:style-name="TableCell685" table:number-columns-spanned="2">
            <text:p text:style-name="P686">Taiwan Center for Mandarin Learning Establishment and Operation Plan attached</text:p>
          </table:table-cell>
          <table:covered-table-cell/>
          <table:table-cell table:style-name="TableCell687" table:number-columns-spanned="3">
            <text:p text:style-name="P688">□ One New Establishment and Operation Plan submitted (New Application)<text:s/></text:p>
            <text:p text:style-name="P689">□ One Renewed Establishment and Operation<text:s/>Form<text:s/>submitted (Renewed Application)</text:p>
          </table:table-cell>
          <table:covered-table-cell/>
          <table:covered-table-cell/>
        </table:table-row>
        <table:table-row table:style-name="TableRow690">
          <table:table-cell table:style-name="TableCell691" table:number-columns-spanned="2">
            <text:p text:style-name="P692">Signature of person-in -charge at overseas compatriot school/group</text:p>
          </table:table-cell>
          <table:covered-table-cell/>
          <table:table-cell table:style-name="TableCell693" table:number-columns-spanned="3">
            <text:p text:style-name="P694"><text:s text:c="39"/></text:p>
            <text:p text:style-name="P695">(Signature)</text:p>
          </table:table-cell>
          <table:covered-table-cell/>
          <table:covered-table-cell/>
        </table:table-row>
        <text:soft-page-break/>
        <table:table-row table:style-name="TableRow696">
          <table:table-cell table:style-name="TableCell697" table:number-columns-spanned="2">
            <text:p text:style-name="P698">Opinion of overseas<text:s/>offices<text:s/>after assessment and signature</text:p>
          </table:table-cell>
          <table:covered-table-cell/>
          <table:table-cell table:style-name="TableCell699" table:number-columns-spanned="3">
            <text:p text:style-name="P700"/>
            <text:p text:style-name="P701"><text:s text:c="95"/>(Signature)<text:s/></text:p>
          </table:table-cell>
          <table:covered-table-cell/>
          <table:covered-table-cell/>
        </table:table-row>
      </table:table>
      <text:p text:style-name="P702"/>
      <text:soft-page-break/>
      <text:p text:style-name="P703">Attachment 2</text:p>
      <text:p text:style-name="P704"><text:span text:style-name="T705">Taiwan Center for Mandarin Learning (</text:span><text:span text:style-name="T706">TCML</text:span><text:span text:style-name="T707">)<text:s/></text:span></text:p>
      <text:p text:style-name="P708">New Establishment and Operation Plan<text:s/></text:p>
      <text:p text:style-name="P709">(For New Establishment Applications)</text:p>
      <text:list text:style-name="LFO20" text:continue-numbering="true">
        <text:list-item>
          <text:p text:style-name="P710"><text:span text:style-name="T711">Introduction of the compatriot school/group applicant (including founding date, location, faculty and staff, whether it has registered with local government</text:span><text:span text:style-name="T712"><text:s/>or not</text:span><text:span text:style-name="T713">, whether it has launched Mandarin and culture courses for adults</text:span><text:span text:style-name="T714"><text:s/>or not</text:span><text:span text:style-name="T715">,<text:s/></text:span><text:span text:style-name="T716">the<text:s/></text:span><text:span text:style-name="T717">number of Mandarin teachers,<text:s/></text:span><text:span text:style-name="T718">the<text:s/></text:span><text:span text:style-name="T719">number of culture teachers, relationship with the</text:span><text:span text:style-name="T720"><text:s/>local</text:span><text:span text:style-name="T721"><text:s/>society, etc.)</text:span></text:p>
        </text:list-item>
        <text:list-item>
          <text:p text:style-name="P722">Objectives and expectations for the establishment of the TCML.</text:p>
        </text:list-item>
        <text:list-item>
          <text:p text:style-name="P723">Plans for the Establishment of the<text:s/>TCML:</text:p>
        </text:list-item>
      </text:list>
      <text:list text:style-name="LFO21" text:continue-numbering="true">
        <text:list-item>
          <text:p text:style-name="P724">Establishment location and surroundings (transportation, self-owned or long-term lease on school building)</text:p>
        </text:list-item>
        <text:list-item>
          <text:p text:style-name="P725">Layout of the venue</text:p>
        </text:list-item>
        <text:list-item>
          <text:p text:style-name="P726">Operating hours (full day operation or only for specific hours)</text:p>
        </text:list-item>
        <text:list-item>
          <text:p text:style-name="P727">Operation manpower, administrative staffs<text:s/>(the<text:s/>number of full-time and part-time staffs), teaching faculty (cooperating organizations should also be listed into the application)</text:p>
        </text:list-item>
        <text:list-item>
          <text:p text:style-name="P728">Plans for Mandarin courses</text:p>
        </text:list-item>
      </text:list>
      <text:list text:style-name="LFO22" text:continue-numbering="true">
        <text:list-item>
          <text:p text:style-name="P729"><text:span text:style-name="T730">Teach</text:span><text:span text:style-name="T731">ing mode</text:span></text:p>
        </text:list-item>
        <text:list-item>
          <text:p text:style-name="P732">Course sessions and schedules</text:p>
        </text:list-item>
        <text:list-item>
          <text:p text:style-name="P733">Venue</text:p>
        </text:list-item>
        <text:list-item>
          <text:p text:style-name="P734">Time</text:p>
        </text:list-item>
        <text:list-item>
          <text:p text:style-name="P735">List of faculty and resume (including names, education, experiences, origin, nationality, and whether they have experience teaching Mandarin to adult learners<text:s/>or not)</text:p>
        </text:list-item>
        <text:list-item>
          <text:p text:style-name="P736">Recruitment plan (including student sources,<text:s/>the<text:s/>expected number of recruitments, etc.)</text:p>
        </text:list-item>
      </text:list>
      <text:list text:style-name="LFO21" text:continue-numbering="true">
        <text:list-item>
          <text:p text:style-name="P737">Funding required and source (including tuition fees)</text:p>
        </text:list-item>
        <text:list-item>
          <text:p text:style-name="P738"><text:span text:style-name="T739">Items that require<text:s/></text:span><text:span text:style-name="T740">the<text:s/></text:span><text:span text:style-name="T741">OCAC support (including estimated funding required)</text:span></text:p>
        </text:list-item>
      </text:list>
      <text:soft-page-break/>
      <text:p text:style-name="P742">Attachment 3</text:p>
      <text:p text:style-name="P743"><text:span text:style-name="T744">Taiwan Center for Mandarin Learning (</text:span><text:span text:style-name="T745">TCML</text:span><text:span text:style-name="T746">)<text:s/></text:span></text:p>
      <text:p text:style-name="P747">Renewed Establishment and Operation<text:s/>Form<text:s/></text:p>
      <text:p text:style-name="P748">(For Renewed Establishment Applications)</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Items</text:p>
          </table:table-cell>
          <table:covered-table-cell/>
          <table:table-cell table:style-name="TableCell757">
            <text:p text:style-name="P758">Content</text:p>
          </table:table-cell>
        </table:table-row>
        <table:table-row table:style-name="TableRow759">
          <table:table-cell table:style-name="TableCell760" table:number-columns-spanned="2">
            <text:p text:style-name="P761"><text:span text:style-name="T762">Establishment location</text:span></text:p>
          </table:table-cell>
          <table:covered-table-cell/>
          <table:table-cell table:style-name="TableCell763">
            <text:p text:style-name="P764"/>
          </table:table-cell>
        </table:table-row>
        <table:table-row table:style-name="TableRow765">
          <table:table-cell table:style-name="TableCell766" table:number-columns-spanned="2">
            <text:p text:style-name="P767">Operating hours (full day operation or only for specific hours)</text:p>
          </table:table-cell>
          <table:covered-table-cell/>
          <table:table-cell table:style-name="TableCell768">
            <text:p text:style-name="P769"/>
          </table:table-cell>
        </table:table-row>
        <table:table-row table:style-name="TableRow770">
          <table:table-cell table:style-name="TableCell771" table:number-rows-spanned="6">
            <text:p text:style-name="P772">Plans<text:s/></text:p>
            <text:p text:style-name="P773">for Mandarin courses</text:p>
          </table:table-cell>
          <table:table-cell table:style-name="TableCell774">
            <text:p text:style-name="P775"><text:span text:style-name="T776">Teac</text:span><text:span text:style-name="T777">hing mode</text:span></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Sessions and schedule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Venue</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ime</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List of faculty and resume (including names, education, experiences, origin, nationality, and whether they have experience teaching Mandarin to adult learners<text:s/>or not)</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Recruitment plan (including student sources,<text:s/>the<text:s/>expected number of recruitments, etc.)</text:p>
          </table:table-cell>
          <table:table-cell table:style-name="TableCell808">
            <text:p text:style-name="P809"/>
          </table:table-cell>
        </table:table-row>
        <table:table-row table:style-name="TableRow810">
          <table:table-cell table:style-name="TableCell811" table:number-columns-spanned="2">
            <text:p text:style-name="P812">Funding required and source (including tuition fees)</text:p>
          </table:table-cell>
          <table:covered-table-cell/>
          <table:table-cell table:style-name="TableCell813">
            <text:p text:style-name="P814"/>
          </table:table-cell>
        </table:table-row>
        <table:table-row table:style-name="TableRow815">
          <table:table-cell table:style-name="TableCell816" table:number-columns-spanned="2">
            <text:p text:style-name="P817"><text:span text:style-name="T818">Items that require<text:s/></text:span><text:span text:style-name="T819">the<text:s/></text:span><text:span text:style-name="T820">OCAC<text:s/></text:span><text:span text:style-name="T821">support (including estimated funding required)</text:span></text:p>
          </table:table-cell>
          <table:covered-table-cell/>
          <table:table-cell table:style-name="TableCell822">
            <text:p text:style-name="P823"/>
          </table:table-cell>
        </table:table-row>
      </table:table>
      <text:soft-page-break/>
      <text:p text:style-name="P824">Attachment 4</text:p>
      <text:p text:style-name="P825"><text:span text:style-name="T826">OCAC<text:s/></text:span><text:span text:style-name="T827">Taiwan Center for Mandarin Learning (</text:span><text:span text:style-name="T828">TCML</text:span><text:span text:style-name="T829">)</text:span></text:p>
      <text:p text:style-name="P830"><text:span text:style-name="T831">Establishment Cooperative Agreement</text:span></text:p>
      <text:p text:style-name="P832">The Overseas Community Affairs Council (OCAC) (hereafter Party A)</text:p>
      <text:p text:style-name="P833">Agreement signatory ________________________ (hereafter Party B)</text:p>
      <text:p text:style-name="P834"/>
      <text:p text:style-name="P835">Party A hereby agrees to assist Party B establish a Taiwan Center for Mandarin Learning (hereafter TCML) and drafts this Agreement for the purpose of strengthening the promotion of traditional Mandarin learning with Taiwanese characteristics.</text:p>
      <text:p text:style-name="P836"/>
      <text:p text:style-name="P837">Article 1: Functions of the TCML</text:p>
      <text:list text:style-name="LFO23" text:continue-numbering="true">
        <text:list-item>
          <text:p text:style-name="P838"><text:span text:style-name="T839">Mandarin learning: Party B will teach Mandarin in actual classrooms in<text:s/></text:span><text:span text:style-name="T840">the<text:s/></text:span><text:span text:style-name="T841">TCML venues. Most classes shall take place in actual classrooms, and may be supported by online classes.</text:span></text:p>
        </text:list-item>
        <text:list-item>
          <text:p text:style-name="P842"><text:span text:style-name="T843">Promotion of Mandarin learning: Party B shall work in concert with competent government authorities of the Republic of China (Taiwan) and comply with administrative plans of Party A in establishing<text:s/></text:span><text:span text:style-name="T844">the<text:s/></text:span><text:span text:style-name="T845">TCML as overseas promotion centers for Mandarin education<text:s/></text:span><text:span text:style-name="T846">with<text:s/></text:span><text:span text:style-name="T847">Taiwanese characteristics.</text:span></text:p>
        </text:list-item>
        <text:list-item>
          <text:p text:style-name="P848"><text:span text:style-name="T849">Promotion of teaching materials: Party B shall use printed or digital teaching materials provided by Party A and assist with the promotion of such materials.</text:span></text:p>
        </text:list-item>
      </text:list>
      <text:p text:style-name="P850">Article 2: Assistance provided by Party A</text:p>
      <text:list text:style-name="LFO24" text:continue-numbering="true">
        <text:list-item>
          <text:p text:style-name="P851"><text:span text:style-name="T852">Party A shall partially subsidize Party B with necessary funding and teaching materials required for the establishment of the TCML and launching Mandarin courses.</text:span></text:p>
        </text:list-item>
        <text:list-item>
          <text:p text:style-name="P853"><text:span text:style-name="T854">Party A may invite persons-in-charge and administrative staff</text:span><text:span text:style-name="T855">s</text:span><text:span text:style-name="T856"><text:s/>of Party<text:s/></text:span><text:span text:style-name="T857">B TCML to</text:span><text:span text:style-name="T858"><text:s/>Taiwan for visits or to attend summits every year to enhance th</text:span><text:span text:style-name="T859">e TCML management efficiency.</text:span></text:p>
        </text:list-item>
        <text:list-item>
          <text:p text:style-name="P860"><text:span text:style-name="T861">Party A shall assist Party B in cultivating<text:s/></text:span><text:span text:style-name="T862">the<text:s/></text:span><text:span text:style-name="T863">TCML teachers and acquiring teaching certificates every year through mechanisms such as overseas Training Programs for Mandarin Teachers, inviting teachers to attend training courses in Taiwan, and online learning training programs.</text:span></text:p>
        </text:list-item>
        <text:list-item>
          <text:p text:style-name="P864"><text:span text:style-name="T865">Party A shall allow students<text:s/></text:span><text:span text:style-name="T866">of</text:span><text:span text:style-name="T867"><text:s/>Party B TCML to attend Party A-organized Mandarin related competitions and youth activities (language programs,</text:span><text:span text:style-name="T868"><text:s/>English Teaching Volunteer Service Program, etc.) and provide subsidies for students in their registration for the TOCFL.</text:span><text:span text:style-name="T869"><text:s/>This is a way to motivate students to embrace Mandarin learning, increase the number of students and promote Mandarin learning with Taiwanese characteristics while also enhancing the connections<text:s/></text:span><text:span text:style-name="T870">among</text:span><text:span text:style-name="T871"><text:s/>students</text:span><text:span text:style-name="T872">,</text:span><text:span text:style-name="T873"><text:s/>Party A and<text:s/></text:span><text:span text:style-name="T874">Party<text:s/></text:span><text:span text:style-name="T875">B.</text:span></text:p>
        </text:list-item>
        <text:list-item>
          <text:p text:style-name="P876"><text:span text:style-name="T877">Party A shall assist with the promotion and marketing of Party B</text:span><text:span text:style-name="T878"><text:s/>TCML</text:span><text:span text:style-name="T879"><text:s/>through channels such as the OCAC official websites, official social media fan pages, “HuayuWorld.org” website, and the OCAC News, etc.<text:s/></text:span></text:p>
        </text:list-item>
      </text:list>
      <text:soft-page-break/>
      <text:p text:style-name="P880"><text:span text:style-name="T881">Article 3: Matters that Party B shall comply<text:s/></text:span><text:span text:style-name="T882">with</text:span></text:p>
      <text:list text:style-name="LFO25" text:continue-numbering="true">
        <text:list-item>
          <text:p text:style-name="P883"><text:span text:style-name="T884">Party B shall submit a TCML Establishment and Operation Plan to Party A, and may only proceed with establishment and operations upon Party A approval.</text:span></text:p>
        </text:list-item>
        <text:list-item>
          <text:p text:style-name="P885"><text:span text:style-name="T886">Party B TCML shall comply with Party A’s TCML related programs (hereafter Party A programs) in launching Mandarin courses every year for adults aged 18 and above; courses must be in accordance with Party A programs.</text:span></text:p>
        </text:list-item>
        <text:list-item>
          <text:p text:style-name="P887"><text:span text:style-name="T888">Party B TCML shall comply with Party A programs in holding annual student recruitment promotion events, inviting compatriots and<text:s/></text:span><text:span text:style-name="T889">local</text:span><text:span text:style-name="T890"><text:s/></text:span><text:span text:style-name="T891">people</text:span><text:span text:style-name="T892"><text:s/>to participate in related events, promoting Mandarin learning of traditional characters, and attracting<text:s/></text:span><text:span text:style-name="T893">local people</text:span><text:span text:style-name="T894"><text:s/>to attend Mandarin courses at<text:s/></text:span><text:span text:style-name="T895">the</text:span><text:span text:style-name="T896"><text:s/></text:span><text:span text:style-name="T897">TCML.</text:span></text:p>
        </text:list-item>
        <text:list-item>
          <text:p text:style-name="P898"><text:span text:style-name="T899">Party B TCML shall use Mandarin teaching materials provided by Party A. I</text:span><text:span text:style-name="T900">f</text:span><text:span text:style-name="T901"><text:s/>th</text:span><text:span text:style-name="T902">e</text:span><text:span text:style-name="T903"><text:s/>supplementary materials are used, they must not<text:s/></text:span><text:span text:style-name="T904">be the<text:s/></text:span><text:span text:style-name="T905">materials<text:s/></text:span><text:span text:style-name="T906">published<text:s/></text:span><text:span text:style-name="T907">in simplified Chinese characters.</text:span></text:p>
        </text:list-item>
        <text:list-item>
          <text:p text:style-name="P908"><text:span text:style-name="T909">Party B TCML shall encourage, assist, and guide students register for TOCFL; Party A may provide subsidies<text:s/></text:span><text:span text:style-name="T910">if</text:span><text:span text:style-name="T911"><text:s/>necessary.</text:span></text:p>
        </text:list-item>
        <text:list-item>
          <text:p text:style-name="P912"><text:span text:style-name="T913">Party B TCML shall comply with Party A programs, create a TCML student database for verification. Party B TCML shall also provide Party A with statistical information concerning the TCML’s operation results and students’ overall learning performance.</text:span></text:p>
        </text:list-item>
        <text:list-item>
          <text:p text:style-name="P914"><text:span text:style-name="T915">Party B TCML’s persons-in-charge and administrative staff</text:span><text:span text:style-name="T916">s</text:span><text:span text:style-name="T917"><text:s/>shall<text:s/></text:span>actively<text:span text:style-name="T918"><text:s/>comply with Party A’s<text:s/></text:span><text:span text:style-name="T919">invitation</text:span><text:span text:style-name="T920"><text:s/>to attend Party A-organized visits to Taiwan and summits and shall also encourage TCML teachers to participate in Party A</text:span><text:span text:style-name="T921">-</text:span><text:span text:style-name="T922">organized teacher training events.</text:span></text:p>
        </text:list-item>
        <text:list-item>
          <text:p text:style-name="P923"><text:span text:style-name="T924">Party B TCML shall encourage, assist, and guide students to take part in activities such as<text:s/></text:span><text:span text:style-name="T925">the<text:s/></text:span><text:span text:style-name="T926">OCAC-organized Mandarin related competitions, youth programs in Taiwan, and English Teaching Volunteer Service Program.</text:span></text:p>
        </text:list-item>
        <text:list-item>
          <text:p text:style-name="P927"><text:span text:style-name="T928">Party B TCML shall set up TCML Facebook Fan Pages in English (or Twitter, Instagram) to use</text:span><text:span text:style-name="T929"><text:s/>as a platform to announce information on recruitment and other events, and to further expand the scope of potential students. Party B<text:s/></text:span><text:span text:style-name="T930">TCML<text:s/></text:span><text:span text:style-name="T931">shall also contact students who have graduated and establish an online alumni association, through which<text:s/></text:span><text:span text:style-name="T932">Party B</text:span><text:span text:style-name="T933"><text:s/></text:span><text:span text:style-name="T934">TCML</text:span><text:span text:style-name="T935"><text:s/>may stay in contact with graduates and continue to provide them with information on incentive measures and scholarships concerning study in Taiwan.</text:span></text:p>
        </text:list-item>
        <text:list-item>
          <text:p text:style-name="P936"><text:span text:style-name="T937">Party B shall provide Party A, before July 20</text:span><text:span text:style-name="T938">th<text:s/></text:span><text:span text:style-name="T939">of every year, with a</text:span><text:span text:style-name="T940">n</text:span><text:span text:style-name="T941"><text:s/>Implementation Results Report for the first half of<text:s/></text:span><text:span text:style-name="T942">every</text:span><text:span text:style-name="T943"><text:s/>year for reference</text:span><text:span text:style-name="T944">.</text:span><text:span text:style-name="T945"><text:s/>Party B shall again provide Party A, before November 1</text:span><text:span text:style-name="T946">st</text:span><text:span text:style-name="T947"><text:s/>of every year, with an Implementation Results Report of the full year for Party A to conduct performance assessment, whereby the results of the assessment shall be used as reference deciding whether<text:s/></text:span><text:span text:style-name="T948">Party B</text:span><text:span text:style-name="T949"><text:s/></text:span><text:span text:style-name="T950">TCML<text:s/></text:span><text:span text:style-name="T951">may be approved for renewed establishment<text:s/></text:span><text:span text:style-name="T952">in<text:s/></text:span><text:span text:style-name="T953">the following year. W</text:span><text:span text:style-name="T954">ell-performing TCML</text:span><text:span text:style-name="T955">s</text:span><text:span text:style-name="T956"><text:s/>may be approved to receive subsidies, while underperforming TCML</text:span><text:span text:style-name="T957">s</text:span><text:span text:style-name="T958">, if not approved for renewed establishment, shall proceed with provisions stipulated in Article 5 of this Agreement.</text:span></text:p>
        </text:list-item>
        <text:list-item>
          <text:p text:style-name="P959"><text:span text:style-name="T960">Teachers employed by Party<text:s/></text:span><text:span text:style-name="T961">B TCML<text:s/></text:span><text:span text:style-name="T962">must be familiar with traditional characters and<text:s/></text:span><text:soft-page-break/><text:span text:style-name="T963">Taiwanese culture education, and shall be employed after Party A and<text:s/></text:span>Party<text:s/><text:span text:style-name="T964">B have discussed and mutually agree upon their employment.</text:span></text:p>
        </text:list-item>
      </text:list>
      <text:p text:style-name="P965">Article 4: Both parties agree that any matters not covered by provisions of this Agreement shall be separately agreed on by a further exchange of documents, which then shall be considered also an integral part of this Agreement.</text:p>
      <text:p text:style-name="P966"><text:span text:style-name="T967">Article 5:<text:s/></text:span>This Agreement is valid for ___year(s) and _____ month(s), from the date the Agreement is signed, until __________, _______. In the event that<text:s/>Party B<text:s/>is unable to undertake any of the items listed in Article 3, or Party B TCML violate the overseas education policy of OCAC, if after providing a fixed period of time for improvements to be made, Party B fails to meet the stipulated conditions, Party A holds the right to terminate the Agreement any time. In the event Party B has to terminate the Agreement for reasons of force majeure or non-attributable reasons, it must detail the reasoning in writing to Party A three months before the termination. For the duration of this Agreement, when Party A declines to approve renewed operation of Party B “Taiwan Center for Mandarin Learning,” Party B should return unused teaching materials and the TCML standard sign provided by Party A, the same also applies to termination.</text:p>
      <text:p text:style-name="P968"><text:span text:style-name="T969">Article 6:<text:s/></text:span><text:span text:style-name="T970">In the event of any disagreement over the contents of this Agreement, both parties agree that the matter shall be resolved in accordance with the laws of the Republic of China, and with the court of instance being the local court where Party A is located.</text:span></text:p>
      <text:p text:style-name="P971">Article 7: This Agreement is made in two original copies. Upon signatures of Party A and<text:s/>Party<text:s/>B, this Agreement shall come into force and effect, and a copy shall be kept by Party A and Party B, respectively.</text:p>
      <text:p text:style-name="P972"/>
      <text:p text:style-name="P973">Agreement Signatories:<text:s/></text:p>
      <text:p text:style-name="P974"/>
      <text:p text:style-name="P975">Party A: Overseas Community Affairs Council (OCAC)</text:p>
      <text:p text:style-name="P976">Representative : <text:s text:c="4"/>(signature or seal)</text:p>
      <text:p text:style-name="P977">Position:</text:p>
      <text:p text:style-name="P978">Address:：</text:p>
      <text:p text:style-name="P979">Tel:<text:s/></text:p>
      <text:p text:style-name="P980"/>
      <text:p text:style-name="P981">Party B: <text:s text:c="17"/>(signature or seal)</text:p>
      <text:p text:style-name="P982">Representative :</text:p>
      <text:p text:style-name="P983">Position:</text:p>
      <text:p text:style-name="P984">Address:：</text:p>
      <text:p text:style-name="P985">Tel:<text:s/></text:p>
      <text:p text:style-name="P986"/>
      <text:p text:style-name="P987">Date:<text:s/></text:p>
      <text:soft-page-break/>
      <text:p text:style-name="P988">Attachment 5</text:p>
      <text:p text:style-name="P989"><text:span text:style-name="T990">Taiwan Center for Mandarin Learning (</text:span><text:span text:style-name="T991">TCML</text:span><text:span text:style-name="T992">)<text:s/></text:span></text:p>
      <text:p text:style-name="P993">Implementation Results Report</text:p>
      <text:p text:style-name="P994"><text:span text:style-name="T995">Date: <text:s text:c="4"/>YY <text:s text:c="3"/>MM <text:s text:c="3"/>DD</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Name of TCML:</text:p>
          </table:table-cell>
          <table:covered-table-cell/>
          <table:covered-table-cell/>
          <table:table-cell table:style-name="TableCell1004">
            <text:p text:style-name="P1005"><text:span text:style-name="T1006">Taiwan Center for Mandarin Learning-________</text:span></text:p>
          </table:table-cell>
        </table:table-row>
        <table:table-row table:style-name="TableRow1007">
          <table:table-cell table:style-name="TableCell1008" table:number-columns-spanned="3">
            <text:p text:style-name="P1009">Implementation period:<text:s/></text:p>
          </table:table-cell>
          <table:covered-table-cell/>
          <table:covered-table-cell/>
          <table:table-cell table:style-name="TableCell1010">
            <text:p text:style-name="P1011">From YY MM DD to YY MM DD</text:p>
          </table:table-cell>
        </table:table-row>
        <table:table-row table:style-name="TableRow1012">
          <table:table-cell table:style-name="TableCell1013" table:number-columns-spanned="3">
            <text:p text:style-name="P1014">Introduction of TCML current situation</text:p>
          </table:table-cell>
          <table:covered-table-cell/>
          <table:covered-table-cell/>
          <table:table-cell table:style-name="TableCell1015">
            <text:p text:style-name="P1016"/>
          </table:table-cell>
        </table:table-row>
        <table:table-row table:style-name="TableRow1017">
          <table:table-cell table:style-name="TableCell1018" table:number-rows-spanned="18">
            <text:p text:style-name="P1019">Results</text:p>
          </table:table-cell>
          <table:table-cell table:style-name="TableCell1020" table:number-rows-spanned="6">
            <text:p text:style-name="P1021"><text:span text:style-name="T1022">Mandarin education and promotion</text:span></text:p>
            <text:p text:style-name="P1023">(40%)</text:p>
          </table:table-cell>
          <table:table-cell table:style-name="TableCell1024">
            <text:p text:style-name="P1025">TCML operating hours</text:p>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Number of classes launched<text:s/></text:span></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Course sessions and total hours</text:p>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Teaching mode</text:span></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Teaching methods</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Total number of students</text:p>
          </table:table-cell>
          <table:table-cell table:style-name="TableCell1063">
            <text:p text:style-name="P1064"/>
          </table:table-cell>
        </table:table-row>
        <table:table-row table:style-name="TableRow1065">
          <table:covered-table-cell>
            <text:p text:style-name="P1066"/>
          </table:covered-table-cell>
          <table:table-cell table:style-name="TableCell1067" table:number-rows-spanned="3">
            <text:p text:style-name="P1068">Professionalism of teaching faculty</text:p>
            <text:p text:style-name="P1069">(20%)</text:p>
          </table:table-cell>
          <table:table-cell table:style-name="TableCell1070">
            <text:p text:style-name="P1071"><text:span text:style-name="T1072">Number of teachers who have acquired government approved Mandarin teaching related licenses</text:span><text:span text:style-name="T1073">（</text:span><text:span text:style-name="T1074">please list the title of licenses acquired</text:span><text:span text:style-name="T1075"><text:s/></text:span><text:span text:style-name="T1076">in detail</text:span><text:span text:style-name="T1077">, and the number of teachers who have acquired them</text:span><text:span text:style-name="T1078">）</text:span></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Number of teachers who have attended<text:s/></text:span><text:span text:style-name="T1087">the<text:s/></text:span><text:span text:style-name="T1088">OCAC</text:span><text:span text:style-name="T1089">-</text:span><text:span text:style-name="T1090">organized teacher training programs, and<text:s/></text:span><text:span text:style-name="T1091">the<text:s/></text:span><text:span text:style-name="T1092">number of teachers who have been certificated</text:span></text:p>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Number of persons-in-charge and administrative staff</text:span><text:span text:style-name="T1101">s</text:span><text:span text:style-name="T1102"><text:s/>that have attended<text:s/></text:span><text:span text:style-name="T1103">the<text:s/></text:span><text:span text:style-name="T1104">OCAC</text:span><text:span text:style-name="T1105">-</text:span><text:span text:style-name="T1106">organized training activities</text:span></text:p>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4">
            <text:p text:style-name="內文"><text:span text:style-name="T1112">Recruitment promotion</text:span></text:p>
            <text:p text:style-name="P1113">(10%)</text:p>
          </table:table-cell>
          <table:table-cell table:style-name="TableCell1114">
            <text:p text:style-name="P1115">Promotional events for TCML recruitment</text:p>
          </table:table-cell>
          <table:table-cell table:style-name="TableCell1116">
            <text:p text:style-name="內文"/>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Website design and social media management</text:span></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Number of promotional events and creativeness of promotional events</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Number of recruitment<text:s/><text:soft-page-break/>promotion events held and<text:s/>the<text:s/>number of people attending recruitment promotion events</text:p>
          </table:table-cell>
          <table:table-cell table:style-name="TableCell1137">
            <text:p text:style-name="P1138"/>
          </table:table-cell>
        </table:table-row>
        <table:table-row table:style-name="TableRow1139">
          <table:covered-table-cell>
            <text:p text:style-name="P1140"/>
          </table:covered-table-cell>
          <table:table-cell table:style-name="TableCell1141" table:number-rows-spanned="2">
            <text:p text:style-name="內文"><text:span text:style-name="T1142">Assisting and guiding students in attending<text:s/></text:span><text:span text:style-name="T1143">the<text:s/></text:span><text:span text:style-name="T1144">OCAC events</text:span></text:p>
            <text:p text:style-name="P1145">(10%)</text:p>
          </table:table-cell>
          <table:table-cell table:style-name="TableCell1146">
            <text:p text:style-name="P1147"><text:span text:style-name="T1148">Assisting students<text:s/></text:span><text:span text:style-name="T1149">to<text:s/></text:span><text:span text:style-name="T1150">attend<text:s/></text:span><text:span text:style-name="T1151">the<text:s/></text:span><text:span text:style-name="T1152">OCAC</text:span><text:span text:style-name="T1153">-</text:span><text:span text:style-name="T1154">organized Mandarin related competitions and youth activities (English Teaching Volunteer Service Program etc.)</text:span><text:span text:style-name="T1155"><text:s/>and</text:span><text:span text:style-name="T1156"><text:s/>the number of times students attend the said activities</text:span></text:p>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Types of tests and activities students attend and<text:s/>the<text:s/>actual number of students that attend</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內文"><text:span text:style-name="T1169">Promotion of Mandarin teaching materials</text:span></text:p>
            <text:p text:style-name="P1170">（10%）</text:p>
          </table:table-cell>
          <table:table-cell table:style-name="TableCell1171">
            <text:p text:style-name="P1172">Using and promoting OCAC published teaching materials and<text:s/>the<text:s/>results of using such materials</text:p>
          </table:table-cell>
          <table:table-cell table:style-name="TableCell1173">
            <text:p text:style-name="P1174"/>
          </table:table-cell>
        </table:table-row>
        <table:table-row table:style-name="TableRow1175">
          <table:covered-table-cell>
            <text:p text:style-name="P1176"/>
          </table:covered-table-cell>
          <table:table-cell table:style-name="TableCell1177" table:number-rows-spanned="2">
            <text:p text:style-name="內文"><text:span text:style-name="T1178">Assisting students in attending TOCFL</text:span></text:p>
            <text:p text:style-name="P1179">(10%)</text:p>
          </table:table-cell>
          <table:table-cell table:style-name="TableCell1180">
            <text:p text:style-name="P1181"><text:span text:style-name="T1182">Assisting students to take TOCFL,<text:s/></text:span><text:span text:style-name="T1183">the<text:s/></text:span><text:span text:style-name="T1184">number of times of assisting students in taking TOCFL</text:span></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Number of students that registered for TOCFL, and the number of students that actually passed the tests</text:span></text:p>
          </table:table-cell>
          <table:table-cell table:style-name="TableCell1193">
            <text:p text:style-name="P1194"/>
          </table:table-cell>
        </table:table-row>
      </table:table>
      <text:p text:style-name="P1195"><text:span text:style-name="T11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 PMingLiU" svg:font-family="????,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一段落" style:display-name="(一)段落" style:family="paragraph" style:parent-style-name="Standard">
      <style:paragraph-properties fo:text-align="justify" fo:margin-top="0.125in" fo:margin-bottom="0.125in" fo:margin-left="0.5104in" fo:text-indent="-0.2916in">
        <style:tab-stops/>
      </style:paragraph-properties>
      <style:text-properties style:font-name="標楷體" style:font-name-asian="標楷體" style:font-name-complex="標楷體" fo:font-size="16pt" style:font-size-asian="16pt" style:font-size-complex="16pt" fo:hyphenate="false"/>
    </style:style>
    <style:style style:name="小標" style:display-name="小標" style:family="paragraph" style:parent-style-name="一段落" style:list-style-name="WW8Num9">
      <style:text-properties fo:hyphenate="false"/>
    </style:style>
    <style:style style:name="DocumentMap" style:display-name="DocumentMap" style:family="paragraph">
      <style:text-properties style:font-name="Calibri" style:font-name-asian="Calibri" style:font-name-complex="Calibri" style:letter-kerning="true" fo:font-size="12pt" style:font-size-asian="12pt" style:font-size-complex="11pt" fo:hyphenate="false"/>
    </style:style>
    <style:style style:name="註解文字" style:display-name="註解文字" style:family="paragraph" style:parent-style-name="Textbody">
      <style:text-properties style:font-name-complex="Mangal" style:font-size-complex="10.5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true"/>
    </style:style>
    <style:style style:name="區塊文字" style:display-name="區塊文字" style:family="paragraph" style:parent-style-name="Standard">
      <style:paragraph-properties style:text-autospace="none" fo:line-height="0.3888in" fo:margin-left="0.3986in" fo:margin-right="1.5152in" fo:text-indent="-0.398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name-complex="標楷體" style:letter-kerning="false" fo:font-size="14pt" style:font-size-asian="14pt" style:font-size-complex="10pt" fo:hyphenate="true"/>
    </style:style>
    <style:style style:name="D" style:display-name="¥D¦®" style:family="paragraph" style:parent-style-name="Standard">
      <style:text-properties style:font-name-asian="標楷體" fo:font-size="18pt" style:font-size-asian="18pt" style:font-size-complex="10pt" fo:hyphenate="false"/>
    </style:style>
    <style:style style:name="本文2" style:display-name="本文 2" style:family="paragraph" style:parent-style-name="Standard">
      <style:paragraph-properties fo:text-align="center"/>
      <style:text-properties style:font-name="標楷體" style:font-name-asian="標楷體" style:font-name-complex="標楷體" fo:hyphenate="false"/>
    </style:style>
    <style:style style:name="Standarduser" style:display-name="Standard (user)" style:family="paragraph">
      <style:paragraph-properties fo:widows="0" fo:orphans="0" style:vertical-align="baseline"/>
      <style:text-properties style:font-name="Times New Roman" style:font-name-asian="????, PMingLiU" style:font-name-complex="Times New Roman" style:letter-kerning="true" fo:font-size="12pt" style:font-size-asian="12pt" style:font-size-complex="12pt" fo:hyphenate="false"/>
    </style:style>
    <style:style style:name="清單段落" style:display-name="清單段落" style:family="paragraph" style:parent-style-name="Textbody">
      <style:paragraph-properties fo:margin-bottom="0in" fo:line-height="100%" fo:margin-left="0.3333in">
        <style:tab-stops/>
      </style:paragraph-properties>
      <style:text-properties style:font-name="Liberation Serif" style:font-name-asian="新細明體" style:font-name-complex="Arial Unicode MS" style:language-complex="hi" style:country-complex="IN" fo:hyphenate="false"/>
    </style:style>
    <style:style style:name="WW8Num1z0" style:display-name="WW8Num1z0" style:family="text">
      <style:text-properties style:font-name="標楷體" style:font-name-asian="標楷體" style:font-name-complex="標楷體"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6pt" style:font-size-asian="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NumberingSymbols" style:display-name="Numbering Symbols" style:family="text"/>
    <style:style style:name="頁尾字元1" style:display-name="頁尾 字元1" style:family="text">
      <style:text-properties style:font-name-complex="Mangal" fo:font-size="10pt" style:font-size-asian="10pt" style:font-size-complex="9pt"/>
    </style:style>
    <style:style style:name="頁首字元1" style:display-name="頁首 字元1" style:family="text">
      <style:text-properties style:font-name-complex="Mangal" fo:font-size="10pt" style:font-size-asian="10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Mangal" style:font-size-complex="10.5pt"/>
    </style:style>
    <style:style style:name="註解主旨字元" style:display-name="註解主旨 字元" style:family="text">
      <style:text-properties style:font-name-complex="Mangal" fo:font-weight="bold" style:font-weight-asian="bold" style:font-weight-complex="bold" style:font-size-complex="10.5pt"/>
    </style:style>
    <style:style style:name="註解方塊文字字元" style:display-name="註解方塊文字 字元" style:family="text">
      <style:text-properties style:font-name="Calibri Light" style:font-name-asian="新細明體" style:font-name-complex="Mangal" fo:font-size="9pt" style:font-size-asian="9pt" style:font-size-complex="8pt"/>
    </style:style>
    <style:style style:name="WW-預設段落字型" style:display-name="WW-預設段落字型" style:family="text"/>
    <style:style style:name="頁首字元2" style:display-name="頁首 字元2" style:family="text">
      <style:text-properties style:font-name-complex="Mangal" fo:font-size="10pt" style:font-size-asian="10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頁尾字元2" style:display-name="頁尾 字元2" style:family="text">
      <style:text-properties style:font-name-complex="Mangal" fo:font-size="10pt" style:font-size-asian="10pt" style:font-size-complex="9pt"/>
    </style:style>
    <style:style style:name="頁首字元3" style:display-name="頁首 字元3" style:family="text">
      <style:text-properties style:font-name-complex="Mangal" fo:font-size="10pt" style:font-size-asian="10pt" style:font-size-complex="9pt"/>
    </style:style>
    <style:style style:name="頁尾字元3" style:display-name="頁尾 字元3" style:family="text">
      <style:text-properties style:font-name-complex="Mangal" fo:font-size="10pt" style:font-size-asian="10pt" style:font-size-complex="9pt"/>
    </style:style>
    <style:style style:name="頁首字元4" style:display-name="頁首 字元4" style:family="text">
      <style:text-properties style:font-name-complex="Mangal" fo:font-size="10pt" style:font-size-asian="10pt" style:font-size-complex="9pt"/>
    </style:style>
    <style:style style:name="頁尾字元4" style:display-name="頁尾 字元4" style:family="text">
      <style:text-properties style:font-name-complex="Mangal" fo:font-size="10pt" style:font-size-asian="10pt" style:font-size-complex="9pt"/>
    </style:style>
    <style:style style:name="頁首字元5" style:display-name="頁首 字元5" style:family="text">
      <style:text-properties style:font-name-complex="Mangal" fo:font-size="10pt" style:font-size-asian="10pt" style:font-size-complex="9pt"/>
    </style:style>
    <style:style style:name="頁首字元6" style:display-name="頁首 字元6" style:family="text">
      <style:text-properties style:font-name-complex="Mangal" fo:font-size="10pt" style:font-size-asian="10pt" style:font-size-complex="9pt"/>
    </style:style>
    <style:style style:name="頁尾字元5" style:display-name="頁尾 字元5" style:family="text">
      <style:text-properties style:font-name-complex="Mangal" fo:font-size="10pt" style:font-size-asian="10pt" style:font-size-complex="9pt"/>
    </style:style>
    <style:style style:name="頁尾字元6" style:display-name="頁尾 字元6" style:family="text">
      <style:text-properties style:font-name-complex="Mangal" fo:font-size="10pt" style:font-size-asian="10pt" style:font-size-complex="9pt"/>
    </style:style>
    <style:style style:name="頁首字元7" style:display-name="頁首 字元7" style:family="text">
      <style:text-properties style:font-name-complex="Mangal" fo:font-size="10pt" style:font-size-asian="10pt" style:font-size-complex="9pt"/>
    </style:style>
    <style:style style:name="頁尾字元7" style:display-name="頁尾 字元7" style:family="text">
      <style:text-properties style:font-name-complex="Mangal" fo:font-size="10pt" style:font-size-asian="10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complex="Mangal" style:letter-kerning="true" fo:font-size="12pt" style:font-size-asian="12pt" style:font-size-complex="10.5pt" style:language-complex="hi" style:country-complex="IN" fo:hyphenate="true"/>
    </style:style>
    <style:style style:name="WW_CharLFO1LVL1" style:family="text">
      <style:text-properties style:font-name="標楷體" style:font-name-asian="標楷體" style:font-name-complex="標楷體" fo:font-size="16pt" style:font-size-asian="16pt"/>
    </style:style>
    <text:list-style style:name="WW8Num1" style:display-name="WW8Num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size="14pt" style:font-size-asian="14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標楷體" fo:font-size="16pt" style:font-size-asian="16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style>
    <text:list-style style:name="WW8Num10" style:display-name="WW8Num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標楷體" fo:font-size="14pt" style:font-size-asian="14pt"/>
    </style:style>
    <text:list-style style:name="WW8Num11" style:display-name="WW8Num11">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標楷體" fo:font-size="16pt" style:font-size-asian="16pt"/>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標楷體" fo:font-size="16pt" style:font-size-asian="16pt"/>
    </style:style>
    <text:list-style style:name="WW8Num15" style:display-name="WW8Num15">
      <text:list-level-style-number text:level="1" text:style-name="WW_CharLFO15LV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區活動計畫書範例</dc:title>
    <dc:description>社區活動計畫書範本說明</dc:description>
    <dc:subject>社區活動計畫書範例(A4直印)</dc:subject>
    <meta:keyword>E00生活安全及品質，E30居家及社區生活，E34社區營造</meta:keyword>
    <meta:initial-creator>中壢市公所</meta:initial-creator>
    <dc:creator>蔡雯淇</dc:creator>
    <meta:creation-date>2022-06-15T01:22:00Z</meta:creation-date>
    <dc:date>2022-06-15T01:22:00Z</dc:date>
    <meta:print-date>2022-05-13T08:56:00Z</meta:print-date>
    <meta:template xlink:href="Normal" xlink:type="simple"/>
    <meta:editing-cycles>2</meta:editing-cycles>
    <meta:editing-duration>PT0S</meta:editing-duration>
    <meta:document-statistic meta:page-count="19" meta:paragraph-count="61" meta:word-count="4584" meta:character-count="30656" meta:row-count="217" meta:non-whitespace-character-count="26133"/>
  </office:meta>
</office:document-meta>
</file>